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Klein</text:span> (Klein) aan de Staatssecretaris van Onderwijs, Cultuur en Wetenschap en de Minister van Volksgezondheid, Welzijn en Sport over <text:span text:style-name="ifm_span_font.italic_ifm">de aandacht op de publieke tv-zenders voor de Paralympische Spelen</text:span> (ingezonden 16 september 2016).</text:p>
      <text:p text:style-name="ifm_p_font.roman_mt.3.76mm_ifm">Antwoord van Staatssecretaris <text:span text:style-name="ifm_span_font.bold_ifm">Dekker</text:span> (Onderwijs, Cultuur en Wetenschap), mede namens de Minister van Volksgezondheid, Welzijn en Sport (ontvangen 17 oktober 2016).</text:p>
      <text:p text:style-name="ifm_p_mt.3.76mm_ifm">Vraag 1 t/m 6</text:p>
      <text:p text:style-name="ifm_p_ifm">Bent u bekend met de volgende websites: NOS.nl, petities.nl, televisier.nl en NU.nl?<text:note text:id="ID-2016Z16773-d37e58" text:note-class="footnote"><text:note-citation text:label="1 ">1</text:note-citation><text:note-body><text:p text:style-name="ifm_p_font.normal_size.6.93pt_mt..5mm_indent.-0.1161in_mleft.0.1161in_ifm">https://over.nos.nl/uw-reacties/veelgestelde-vragen</text:p><text:p text:style-name="ifm_p_font.normal_size.6.93pt_indent.-0.1161in_mleft.0.1161in_ifm">http://nos.nl/rio2016/artikel/2118486-olympische-spelen-altijd-en-overal-te-zien-bij-nos.html</text:p><text:p text:style-name="ifm_p_font.normal_size.6.93pt_indent.-0.1161in_mleft.0.1161in_ifm">https://petities.nl/petitions/paralympische-spelen-op-de-tv?locale=nl</text:p><text:p text:style-name="ifm_p_font.normal_size.6.93pt_indent.-0.1161in_mleft.0.1161in_ifm">http://www.nu.nl/politiek/2895688/minister-schippers-paralympische-spelen.html</text:p><text:p text:style-name="ifm_p_font.normal_size.6.93pt_indent.-0.1161in_mleft.0.1161in_ifm">https://www.televizier.nl/categorie/sport/driehonderd-uur-aan-olympische-sport-bij-de-nos.825984.lynkx</text:p></text:note-body></text:note></text:p>
      <text:p text:style-name="ifm_p_ifm">Bent u bekend met de informatie op de website van de NOS waarop uiteengezet wordt hoeveel televisiezendtijd aan de Paralympics wordt gewijd, te weten (los van de openings- en de slotceremonie alsmede mogelijke berichtgeving in het reguliere NOS journaal) eenmaal daags een ochtendprogramma van een kwartier (dat tweemaal herhaald wordt), en eenmaal daags een avondprogramma van een half uur (dat eenmaal herhaald wordt)?<text:note text:id="ID-2016Z16773-d37e75" text:note-class="footnote"><text:note-citation text:label="2 ">2</text:note-citation><text:note-body><text:p text:style-name="ifm_p_font.normal_size.6.93pt_mt..5mm_indent.-0.1161in_mleft.0.1161in_ifm">https://over.nos.nl/uw-reacties/veelgestelde-vragen</text:p></text:note-body></text:note></text:p>
      <text:p text:style-name="ifm_p_ifm">Bent u bekend met het gegeven dat het bovenstaande voor de gehele verslaggeving van de Paralympische Spelen (exclusief de openings- en slotceremonie) neerkomt op zo’n 35 uur televisie, inclusief herhalingen?<text:note text:id="ID-2016Z16773-d37e90" text:note-class="footnote"><text:note-citation text:label="3 ">3</text:note-citation><text:note-body><text:p text:style-name="ifm_p_font.normal_size.6.93pt_mt..5mm_indent.-0.1161in_mleft.0.1161in_ifm">De Paralympics worden gehouden van 7 tot en met 18 september, dat zijn zo’n 20 dagen sport. Per dag wordt er 1 kwartier uitgezonden dat 2 keer herhaald wordt (dus 3 kwartier in totaal), en 1 half uur dat 1 maal herhaald wordt (dus 1 uur in totaal). Per dag wordt er aldus 1 uur en 3 kwartier Paralympische sport uitgezonden. Voor de gehele periode betekent dit 20 x 1 uur en 3 kwartier is 35 uur.</text:p></text:note-body></text:note></text:p>
      <text:p text:style-name="ifm_p_ifm">Bent u bekend met de opmerkingen op de website van de NOS dat de NOS wat betreft de verslaggeving van de Olympische Spelen het motto «altijd, overal» heeft gehanteerd, en dat volgens de NOS «de Olympische Spelen altijd en overal te zien zijn bij de NOS», en dat er een «ongekend aantal televisie en radio-uren» aan de verslaggeving van de Olympische Spelen gewijd zal worden?<text:note text:id="ID-2016Z16773-d37e105" text:note-class="footnote"><text:note-citation text:label="4 ">4</text:note-citation><text:note-body><text:p text:style-name="ifm_p_font.normal_size.6.93pt_mt..5mm_indent.-0.1161in_mleft.0.1161in_ifm">http://nos.nl/rio2016/artikel/2118486-olympische-spelen-altijd-en-overal-te-zien-bij-nos.html</text:p></text:note-body></text:note></text:p>
      <text:p text:style-name="ifm_p_ifm">Bent u bekend met het feit dat er in totaal zo’n 300 uur aan televisiezendtijd is besteed aan de Olympische Spelen in Rio dit jaar, wat neerkomt op gemiddeld zo’n 18 uur per dag?<text:note text:id="ID-2016Z16773-d37e121" text:note-class="footnote"><text:note-citation text:label="5 ">5</text:note-citation><text:note-body><text:p text:style-name="ifm_p_font.normal_size.6.93pt_mt..5mm_indent.-0.1161in_mleft.0.1161in_ifm">https://www.televizier.nl/categorie/sport/driehonderd-uur-aan-olympische-sport-bij-de-nos.825984.lynkx</text:p></text:note-body></text:note></text:p>
      <text:p text:style-name="ifm_p_ifm">Bent u op de hoogte van de argumenten die de NOS op haar website geeft waarom de NOS minder aandacht aan de Paralympische Spelen geeft dan aan de Olympische Spelen, onder andere het argument dat volgens de NOS de Paralympics een kleiner evenement zijn dan de Olympische Spelen: in aantal deelnemers (ruim 4.000 vs. ruim 11.000), aantal sporten (23 vs. 39), deelnemende landen (176 vs. 205), duur (12 vs. 17 dagen), locaties (21 vs. 32) en door de organisatie aangebonden «feeds» met wedstrijden (9 vs. 12), aldus de NOS?</text:p>
      <text:p text:style-name="ifm_p_mt.3.76mm_ifm">Antwoord 1 t/m 6</text:p>
      <text:p text:style-name="ifm_p_ifm">Ja.</text:p>
      <text:p text:style-name="ifm_p_mt.3.76mm_ifm">Vraag 7</text:p>
      <text:p text:style-name="ifm_p_ifm">Bent u van mening dat het aantal uren dat door de NOS aan de Paralympics gewijd wordt in een redelijke verhouding staat met het aantal uren dat de NOS aan de Olympische Spelen heeft gewijd? Bent u van mening dat de cijfers waarmee het argument onderbouwd wordt waarom er minder televisiezendtijd aan de Paralympics wordt geschonken – cijfers waaruit blijkt dat de Paralympics op zijn minst de helft zo groot zijn als de Olympische Spelen – daadwekelijk rechtvaardigen dat de Paralympics uiteindelijk slechts 35 uur televisiezendtijd – dat wil zeggen zo’n 11 procent van de zendtijd die voor de verslaggeving van de Olympische Spelen is vrijgemaakt – hebben gekregen?</text:p>
      <text:p text:style-name="ifm_p_mt.3.76mm_ifm">Antwoord 7</text:p>
      <text:p text:style-name="ifm_p_ifm">Ik spreek daar geen oordeel over uit. In de Mediawet is nadrukkelijk bepaald dat de publieke media-instellingen zelf de vorm en inhoud van hun media-aanbod bepalen en daar ook zelf verantwoordelijk voor zijn.<text:note text:id="ID-215-d37e181" text:note-class="footnote"><text:note-citation text:label="6 ">6</text:note-citation><text:note-body><text:p text:style-name="ifm_p_font.normal_size.6.93pt_mt..5mm_indent.-0.1161in_mleft.0.1161in_ifm">Artikel 2.88 Mediawet 2008.</text:p></text:note-body></text:note> Overigens stel ik vast dat de hoeveelheid zendtijd die de NOS dit jaar aan de Paralympische Spelen heeft besteed, aanmerkelijk hoger ligt dan vier jaar geleden. Naast de genoemde uren zendtijd op televisie, waarin zowel de opening als de sluiting, evenals sommige finales, waaronder die van Marlou van Rhijn, live werden uitgezonden, was er op de speciale Paralympische site nos.nl/ps2016 en de NOS-app gedurende 13 uren per dag aandacht voor alle Nederlandse atleten en kon men kiezen uit vier livestreams in HD-kwaliteit waarop een groot deel van alle sport beschikbaar was.</text:p>
      <text:p text:style-name="ifm_p_mt.3.76mm_ifm">Vraag 8</text:p>
      <text:p text:style-name="ifm_p_ifm">Hoe verhoudt dit percentage en de beperkte televisiezendtijd voor de Paralympics zich volgens u tot de opmerking uit 2012 van de Minister van Volksgezondheid, Welzijn en Sport tijdens de toenmalige Paralympische Spelen dat «als mensen met een lichamelijke beperking hun sportieve grenzen weten te verleggen, dat een extra indrukwekkende prestatie is. Pure topsport»?<text:note text:id="ID-2016Z16773-d37e177" text:note-class="footnote"><text:note-citation text:label="7 ">7</text:note-citation><text:note-body><text:p text:style-name="ifm_p_font.normal_size.6.93pt_mt..5mm_indent.-0.1161in_mleft.0.1161in_ifm">http://www.nu.nl/politiek/2895688/minister-schippers-paralympische-spelen.html</text:p></text:note-body></text:note></text:p>
      <text:p text:style-name="ifm_p_mt.3.76mm_ifm">Antwoord 8</text:p>
      <text:p text:style-name="ifm_p_ifm">Uit de prestaties van het paralympische team in Rio (62 medailles tegenover 39 in Londen), blijkt dat de Nederlandse Paralympische sport floreert.</text:p>
      <text:p text:style-name="ifm_p_ifm">De paralympische sport is een volwaardig onderdeel van NOC*NSF en de sportbonden geworden. En zo hoort het ook: mensen met een beperking moeten voldoende mogelijkheden hebben om te sporten. Dat geldt ook voor de faciliteiten voor de paralympische topsporters.</text:p>
      <text:p text:style-name="ifm_p_ifm">De paralympische atleten draaien fulltime trainingsprogramma’s met professionele begeleiding. Zij trainen net zoveel als olympische atleten en zetten alles opzij voor een medaille op het grootste sportevenement ter wereld. En daarbij moeten zij ook nog een beperking overwinnen. De atleten zijn hierdoor een inspiratiebron voor iedereen. Het is een goede ontwikkeling dat ook de media hier steeds meer aandacht voor hebben.</text:p>
      <text:p text:style-name="ifm_p_mt.3.76mm_ifm">Vraag 9</text:p>
      <text:p text:style-name="ifm_p_ifm">Is het u bekend dat men via diverse livestreams kan kijken naar de wedstrijden van de Nederlandse Paralympische sporters, en dat deze een grote tot zeer grote kijkdichtheid hebben?</text:p>
      <text:p text:style-name="ifm_p_mt.3.76mm_ifm">Antwoord 9</text:p>
      <text:p text:style-name="ifm_p_ifm">Ja. Zie ook mijn antwoord op vraag 7. Ik begreep van de NOS dat zij haar paralympische webpagina’s en de paralympische livestreams als een groot succes beschouwde.</text:p>
      <text:p text:style-name="ifm_p_ifm">De paralympische site van de NOS was – met 725.000 bezoekers gedurende het hele evenement – meer dan tweemaal zo populair als in 2012 (Londen) en 2014 (Sotsji). Per dag trok www.nos.nl/ps2016 circa 87.000 bezoekers.</text:p>
      <text:p text:style-name="ifm_p_ifm">De pagina met de vier livestreams trok gemiddeld 30.000 bezoekers per dag, met een piek van 15.000 bezoekers tegelijkertijd op zondag 11 september toen het Nederlandse duo Tristan Bangma en Teun Mulder goud won op de tijdrit bij het baanwielrennen.</text:p>
      <text:p text:style-name="ifm_p_mt.3.76mm_ifm">Vraag 10</text:p>
      <text:p text:style-name="ifm_p_ifm">Concludeert u hieruit dat de Paralympische Spelen – en de extra indrukwekkende prestaties die de Nederlandse sporters daar leveren – populariteit genieten onder de Nederlandse bevolking, en dat de Nederlandse bevolking graag naar deze prestaties kijken?</text:p>
      <text:p text:style-name="ifm_p_mt.3.76mm_ifm">Antwoord 10</text:p>
      <text:p text:style-name="ifm_p_ifm">Ja. Volgens de NOS zijn de dagelijkse programma’s over de Paralympische Spelen in Rio inderdaad goed gewaardeerd met een 7,9. Gemiddeld krijgen programma’s van de publieke omroep een waardering van 7,5.</text:p>
      <text:p text:style-name="ifm_p_ifm">Ik verheug mij over de toenemende belangstelling bij het publiek voor paralympische sporten. Dat inspireert en kan bijdragen aan meer sporten en bewegen door mensen met een beperking en verdere integratie van mensen met een beperking in onze samenleving. Het kabinet draagt dit, zoals bekend, hoog in het vaandel.</text:p>
      <text:p text:style-name="ifm_p_mt.3.76mm_ifm">Vraag 11</text:p>
      <text:p text:style-name="ifm_p_ifm">Kunt u zich voorstellen dat veel mensen de Paralympics graag op tv zien (al dan niet naast een livestream) en dat het voor deze sporters van belang is dat zij zendtijd krijgen op tv, met andere woorden dat televisiezendtijd in de ogen van die sporters een extra blijk van waardering kan betekenen voor hun presentaties?</text:p>
      <text:p text:style-name="ifm_p_mt.3.76mm_ifm">Antwoord 11</text:p>
      <text:p text:style-name="ifm_p_ifm">Ja.</text:p>
      <text:p text:style-name="ifm_p_mt.3.76mm_ifm">Vraag 12</text:p>
      <text:p text:style-name="ifm_p_ifm">Bent u bekend met de petitie op www.petities.nl die op dit moment door bijna 40.000 mensen getekend is, waarin zij om meer zendtijd op tv vragen voor de Paralympische Spelen?<text:note text:id="ID-2016Z16773-d37e217" text:note-class="footnote"><text:note-citation text:label="8 ">8</text:note-citation><text:note-body><text:p text:style-name="ifm_p_font.normal_size.6.93pt_mt..5mm_indent.-0.1161in_mleft.0.1161in_ifm">https://petities.nl/petitions/paralympische-spelen-op-de-tv?locale=nl</text:p></text:note-body></text:note></text:p>
      <text:p text:style-name="ifm_p_mt.3.76mm_ifm">Antwoord 12</text:p>
      <text:p text:style-name="ifm_p_ifm">Ja.</text:p>
      <text:p text:style-name="ifm_p_mt.3.76mm_ifm">Vraag 13</text:p>
      <text:p text:style-name="ifm_p_ifm">Bent u van mening dat de Paralympische Spelen – met het oog op de extra indrukwekkende prestaties die daar door de (Nederlandse) sporters worden geleverd, en met het oog op het feit dat het weliswaar een kleiner maar niet zo’n klein evenement is dan nu uit de verdeling van televisiezendtijd tussen de Paralympics en de Olympische Spelen naar voren komt -méér televisiezendtijd verdienen? Of bent u van mening dat de verhouding tussen het aantal televisie-uren dat momenteel aan respectievelijk de Olympische Spelen en aan de Paralympische Spelen gegeven wordt meer rechtgetrokken dient te worden, conform de grootte van beide evenementen?</text:p>
      <text:p text:style-name="ifm_p_mt.3.76mm_ifm">Antwoord 13</text:p>
      <text:p text:style-name="ifm_p_ifm">Zie mijn voorgaande antwoorden.</text:p>
      <text:p text:style-name="ifm_p_mt.3.76mm_ifm">Vraag 14</text:p>
      <text:p text:style-name="ifm_p_ifm">Bent u bereid te onderzoeken op welke wijze er in de toekomst méér televisiezendtijd aan de Paralympische Spelen kan worden besteed, of te onderzoeken op welke wijze in de toekomst een evenwichtigere verdeling van televisiezendtijd tussen de Olympische Spelen en de Paralympische Spelen gerealiseerd kan worden?</text:p>
      <text:p text:style-name="ifm_p_mt.3.76mm_ifm">Antwoord  14</text:p>
      <text:p text:style-name="ifm_p_ifm">Een dergelijk onderzoek lijkt mij onnodig en onwenselijk. Onwenselijk, gelet op de eerder gememoreerde bepaling in de Mediawet, dat de publieke media-instellingen zelf verantwoordelijk zijn voor hun programmering. Onnodig, gezien de eerder genoemde aanmerkelijke verruiming in de verslaglegging over de Paralympisch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inzake de aandacht op de publieke tv-zenders voor de Paralympische Spelen</dc:title>
    <meta:user-defined meta:name="OVERHEIDop.ParlID/DC.identifier">ah-tk-20162017-215</meta:user-defined>
    <meta:user-defined meta:name="OVERHEIDop.vraagnummer">2016Z16773</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 Dekker</meta:user-defined>
    <meta:user-defined meta:name="OVERHEIDop.vergaderjaar">2016-2017</meta:user-defined>
    <meta:user-defined meta:name="DCTERMS.W3CDTF/OVERHEIDop.datumOntvangst">2016-10-17</meta:user-defined>
    <meta:user-defined meta:name="OVERHEID.StatenGeneraal/DC.creator">Tweede Kamer der Staten-Generaal</meta:user-defined>
    <dc:language>nl</dc:language>
    <meta:user-defined meta:name="DCTERMS.alternative"/>
    <meta:user-defined meta:name="DC.title">Antwoord op vragen van het lid Klein inzake de aandacht op de publieke tv-zenders voor de Paralympische Spel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