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Kuiken</text:span> (PvdA) aan de Ministers van Veiligheid en Justitie en van Onderwijs, Cultuur en Wetenschap over <text:span text:style-name="ifm_span_font.italic_ifm">de stijging van het aantal naaktfoto’s en filmpjes onder jongeren</text:span> (ingezonden 28 april 2017).</text:p>
      <text:p text:style-name="ifm_p_font.roman_mt.3.76mm_ifm">Antwoord van Minister <text:span text:style-name="ifm_span_font.bold_ifm">Bussemaker</text:span> (Onderwijs, Cultuur en Wetenschap) en van Staatssecretaris Dekker (Onderwijs, Cultuur en Wetenschap), mede namens de Minister van Veiligheid en Justitie (ontvangen 22 juni 2017) Zie ook Aanhangsel Handelingen, vergaderjaar 2016–2017, nr. 1942</text:p>
      <text:p text:style-name="ifm_p_mt.3.76mm_ifm">Vraag 1</text:p>
      <text:p text:style-name="ifm_p_ifm">Heeft u kennisgenomen van de uitzending van EenVandaag van 24 april 2017 en het daarin gepresenteerde onderzoek over sexting?<text:note text:id="ID-2017Z05682-d37e57" text:note-class="footnote"><text:note-citation text:label="1 ">1</text:note-citation><text:note-body><text:p text:style-name="ifm_p_font.normal_size.6.93pt_mt..5mm_indent.-0.1161in_mleft.0.1161in_ifm">http://opiniepanel.eenvandaag.nl/uitslagen/73627/meer_jongeren_doen_aan_sexting_</text:p></text:note-body></text:note></text:p>
      <text:p text:style-name="ifm_p_mt.3.76mm_ifm">Antwoord 1</text:p>
      <text:p text:style-name="ifm_p_ifm">Ja.</text:p>
      <text:p text:style-name="ifm_p_mt.3.76mm_ifm">Vraag 2</text:p>
      <text:p text:style-name="ifm_p_ifm">Wat is uw algemene reactie op dit onderzoek en het feit dat jongeren sexting steeds «normaler» vinden?</text:p>
      <text:p text:style-name="ifm_p_mt.3.76mm_ifm">Antwoord 2</text:p>
      <text:p text:style-name="ifm_p_ifm">Het is goed dat er op een laagdrempelige manier onder jongeren onderzoek wordt gedaan naar hun beleving ten aanzien van dit soort onderwerpen. Het 1V-jongerenpanel is daarvoor een op zichzelf staand instrument. De respondenten in het onderzoek zijn lang niet alleen scholieren/schoolgaande kinderen maar ook 18+. Het gaat om een relatief kleinschalig onderzoek. Wij vinden het belangrijk dat scholen aandacht geven aan seksuele vorming, waar de gevolgen van sexting ook onderdeel van uitmaken. De themarapportage van de Inspectie van het Onderwijs van 2016 «Omgaan met seksualiteit en seksuele diversiteit door scholen» geeft wat ons betreft een accurater beeld.</text:p>
      <text:p text:style-name="ifm_p_ifm">Het is een gegeven dat jongeren voor een groot deel van hun tijd online zijn. Des te belangrijker dat jongeren inzicht krijgen in de gevolgen van hun online gedrag. Zodat de over het algemeen positieve ervaringen met internet ook positief blijven. Het is daarom belangrijk dat jongeren worden voorgelicht over de gevolgen. Wij bevorderen via het programma mediawijsheid van Mediawijzer.net dat opvoeders, scholen en jongeren zelf verstandig met (nieuwe) media leren omgaan. Ouders, jongeren en scholen krijgen informatie over mediagebruik om zo bewust, kritisch en veilig mediagebruik te bevorderen. De (voorlichtings)programma’s die op ons verzoek zijn ontwikkeld ten aanzien van seksuele vorming gaan ook over sexting. Daar komt bij dat seksuele weerbaarheid niet alleen een taak van het onderwijs is, maar ook van opvoeders.</text:p>
      <text:p text:style-name="ifm_p_mt.3.76mm_ifm">Vraag 3</text:p>
      <text:p text:style-name="ifm_p_ifm">Wat is uw mening over het hoge percentage (74%) dat geen spijt heeft van het delen van een naaktfoto of -film?</text:p>
      <text:p text:style-name="ifm_p_mt.3.76mm_ifm">Antwoord 3</text:p>
      <text:p text:style-name="ifm_p_ifm">Het leven van veel jongeren speelt zich in toenemende mate online af. Meestal zijn dat positieve ervaringen zoals kennismaken met nieuwe vrienden, flirten of zelfs verliefd worden. De risico’s van online gedrag worden dan ook niet altijd onderkend. Daarom zijn er specifiek op sexting gerichte voorlichtingsprogramma’s voor scholen ontwikkeld. Uit het onlangs verschenen rapport van ECP, het online platform voor de Informatiesamenleving, blijkt dat de bewustwording van het risico op verspreiding van «sexts» aanzienlijk is toegenomen. Uit de nieuwe cijfers blijkt dat 9 op de 10 jongeren verwacht dat de beelden verder verspreid worden, terwijl 64% dat zeker weet. Vorig jaar wist slechts 10% dit zeker.</text:p>
      <text:p text:style-name="ifm_p_mt.3.76mm_ifm">Vraag 4</text:p>
      <text:p text:style-name="ifm_p_ifm">Hoe kan de overheid sexting beter onder de aandacht van jongeren brengen, nu jongeren zelf aangeven dat zij niet voorgelicht worden over sexting en de gevolgen van sexting? Wat gaat de overheid doen om sexting en de gevolgen daarvan onder de aandacht van de jongeren te brengen?</text:p>
      <text:p text:style-name="ifm_p_mt.3.76mm_ifm">Antwoord 4</text:p>
      <text:p text:style-name="ifm_p_ifm">Uit de met uw Kamer uitvoerig besproken themarapportage van de Inspectie van het Onderwijs «Omgaan met seksualiteit en seksuele diversiteit door scholen» komt een aanzienlijk positiever beeld over de mate van voorlichting door scholen naar voren dan het 1V-jongerenpanel. Scholen besteden aandacht aan de kerndoelonderdelen seksuele vorming en seksuele diversiteit. De Inspectie voor het onderwijs let hier ook op in het risicogericht toezicht. Sexting maakt deel uit van seksuele vorming. Voorgaande neemt niet weg dat er blijvende aandacht zal zijn voor de bewustwording over de mogelijke gevolgen van sexting voor jongeren. Er is momenteel een nieuw programma rond sexting in de maak. Ook in een van de meest gebruikte voorlichtingsmethodes op school, «Lang Leve de Liefde», van Soa Aids Nederland en Rutgers, is specifiek aandacht voor sexting. En er wordt een aanvullende «toolkit online risico’s» (waaronder sexting) ontwikkeld, die in het schooljaar 2017–2018 beschikbaar komt. Deze is gericht op het onderwijs, maar ook op signaleren, doorverwijzen naar hulp en de rol van ouders.</text:p>
      <text:p text:style-name="ifm_p_ifm">Het Ministerie van Veiligheid en Justitie werkt in samenwerking met de ministeries van OCW en VWS aan een barrièremodel sexting ten behoeve van professionals zowel uit de zorg, het onderwijs en de justitiële keten. Daarin wordt inzichtelijk wat de rollen, verantwoordelijkheden en mogelijke interventies van de verschillende professionals zijn waar het gaat om normoverschrijdend gedrag door jongeren in de (digitale) sociale context. Het barrièremodel maakt inzichtelijk wie waar kan bijdragen aan het voorkomen van digitaal normoverschrijdend gedrag van jongeren.</text:p>
      <text:p text:style-name="ifm_p_mt.3.76mm_ifm">Vraag 5</text:p>
      <text:p text:style-name="ifm_p_ifm">Hoe groot is de rol van de (middelbare) scholen bij het voorlichten over sexting?</text:p>
      <text:p text:style-name="ifm_p_mt.3.76mm_ifm">Antwoord 5</text:p>
      <text:p text:style-name="ifm_p_ifm">Scholen in het funderend onderwijs zijn verplicht aandacht te besteden aan seksualiteit en seksuele diversiteit. In december 2012 zijn de kerndoelonderdelen seksualiteit en seksuele diversiteit ingevoerd in het (speciaal) primair en het voortgezet (speciaal) onderwijs. Dat betekent dat scholen verplicht zijn in het curriculum aandacht te besteden aan een beter begrip van seksuele vorming en weerbaarheid. Om scholen te helpen invulling te geven aan deze thema’s heeft de Stichting Leerplanontwikkeling (SLO) in opdracht van het Ministerie van Onderwijs, Cultuur en Wetenschap een leerplanvoorstel gemaakt. Daarin staat een uitwerking per schoolsoort en leeftijdsgroep, en een overzicht van het beschikbare les- en voorlichtingsmateriaal. De methoden voor het kerndoelonderdeel seksualiteit richten zich op weerbaarheid, het aangeven en respecteren van wensen en grenzen en het voorkomen van seksueel grensoverschrijdend gedrag. Deze programma’s zijn (online) voor scholen beschikbaar via Stichting School en Veiligheid en de site van de Stichting Rutgers. Een veel gebruikt programma is de online game «Can you fix it» dat ook specifiek ingaat op sexting. Daarnaast worden ook de mediawijsheid programma’s genoemd in de voorgaande vragen gebruikt. In het mbo zijn deze programma’s ook beschikbaar en wordt er ook naar verwezen vanuit het Netwerk burgerschap mbo, dat als doel heeft om kennisdeling over het burgerschapsonderwijs te bevorderen. Seksuele weerbaarheid is ook onderdeel van het kwalificatiedossier loopbaan en burgerschap waarin de burgerschapseisen in het mbo zijn opgenomen en daarmee een verplicht onderdeel van het curriculum.</text:p>
      <text:p text:style-name="ifm_p_mt.3.76mm_ifm">Vraag 6</text:p>
      <text:p text:style-name="ifm_p_ifm">Bent u bekend met het feit dat tweederde van de scholieren geen voorlichting heeft gehad over sexting? Zo ja, wat heeft u met deze informatie gedaan? Zo nee, zijn alle scholen zich bewust van de belangrijke taak van voorlichting op het gebied van social media en sexting?</text:p>
      <text:p text:style-name="ifm_p_mt.3.76mm_ifm">Antwoord 6</text:p>
      <text:p text:style-name="ifm_p_ifm">Wij herkennen het gegeven dat tweederde van de scholieren geen voorlichting heeft gehad over sexting niet. Mogelijk heeft dat onder andere te maken met de leeftijdsrange in dit panelonderzoek. Die is breder dan alleen scholieren/schoolgaande kinderen, ook 18+ jongeren zitten in het panel. Uit het thema-onderzoek van de Inspectie van het Onderwijs komt namelijk een ander beeld naar voren. De Inspectie van het Onderwijs constateert wel dat de wijze van aandacht besteden aan de kerndoelonderdelen voor verbetering vatbaar is. Wij zijn hierover met scholen en de sectororganisaties in gesprek.</text:p>
      <text:p text:style-name="ifm_p_mt.3.76mm_ifm">Vraag 7</text:p>
      <text:p text:style-name="ifm_p_ifm">Wanneer kan de Kamer de nieuwe voorstellen over zedenwetgeving ontvangen?</text:p>
      <text:p text:style-name="ifm_p_mt.3.76mm_ifm">Antwoord 7</text:p>
      <text:p text:style-name="ifm_p_ifm">Naar verwachting zal een wetsvoorstel tot modernisering van de zedenwetgeving in de zomer van dit jaar gereed zijn voor consultatie.<text:note text:id="ID-2147-d37e89" text:note-class="footnote"><text:note-citation text:label="2 ">2</text:note-citation><text:note-body><text:p text:style-name="ifm_p_font.normal_size.6.93pt_mt..5mm_indent.-0.1161in_mleft.0.1161in_ifm">Kamerstuk 29 279, nr. 37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stijging van het aantal naaktfoto's en filmpjes van jongeren</dc:title>
    <meta:user-defined meta:name="OVERHEIDop.ParlID/DC.identifier">ah-tk-20162017-2147</meta:user-defined>
    <meta:user-defined meta:name="OVERHEIDop.vraagnummer">2017Z05682</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Kuiken over de stijging van het aantal naaktfoto's en filmpjes van jonger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