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14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46</text:p>
      <text:p text:style-name="ifm_p_font.roman_mt.3.76mm_ifm">Vragen van het lid <text:span text:style-name="ifm_span_font.bold_ifm">Van Meenen</text:span> (D66) aan de Minister van Onderwijs, Cultuur en Wetenschap over <text:span text:style-name="ifm_span_font.italic_ifm">enkele berichten over de plannen van de Rijksuniversiteit Groningen (RUG) voor een campus in Yantai, China</text:span> (ingezonden 30 mei 2017).</text:p>
      <text:p text:style-name="ifm_p_font.roman_mt.3.76mm_ifm">Antwoord van Minister <text:span text:style-name="ifm_span_font.bold_ifm">Bussemaker</text:span> (Onderwijs, Cultuur en Wetenschap) (ontvangen 21 juni 2017)</text:p>
      <text:p text:style-name="ifm_p_mt.3.76mm_ifm">Vraag 1</text:p>
      <text:p text:style-name="ifm_p_ifm">Bent u bekend met de berichten: «Voorbereidingen Yantai kosten flink meer»<text:note text:id="ID-2017Z07094-d37e57" text:note-class="footnote"><text:note-citation text:label="1 ">1</text:note-citation><text:note-body><text:p text:style-name="ifm_p_font.normal_size.6.93pt_mt..5mm_indent.-0.1161in_mleft.0.1161in_ifm">https://www.ukrant.nl/tag/studenten-2/</text:p></text:note-body></text:note> en «Student blogt voor dvhn.nl vanuit China over campus RUG»?<text:note text:id="ID-2017Z07094-d37e66" text:note-class="footnote"><text:note-citation text:label="2 ">2</text:note-citation><text:note-body><text:p text:style-name="ifm_p_font.normal_size.6.93pt_mt..5mm_indent.-0.1161in_mleft.0.1161in_ifm">http://www.dvhn.nl/groningen/Student-blogt-voor-dvhn.nl-vanuit-China-over-campus-RUG-22232568.html</text:p></text:note-body></text:note></text:p>
      <text:p text:style-name="ifm_p_mt.3.76mm_ifm">Antwoord 1</text:p>
      <text:p text:style-name="ifm_p_ifm">Ja.</text:p>
      <text:p text:style-name="ifm_p_mt.3.76mm_ifm">Vraag 2</text:p>
      <text:p text:style-name="ifm_p_ifm">Wat is uw mening over het bericht dat de voorbereidingskosten voor de potentiële campus in Yantai oplopen tot twee miljoen euro? Vindt u dit een verantwoorde besteding van gemeenschapsgeld dat bedoeld is voor onderzoek en onderwijs? Hoe beschouwt u deze uitgaven in het licht van de toegenomen meldingen over slechte werkomstandigheden op de RUG?<text:note text:id="ID-2017Z07094-d37e80" text:note-class="footnote"><text:note-citation text:label="3 ">3</text:note-citation><text:note-body><text:p text:style-name="ifm_p_font.normal_size.6.93pt_mt..5mm_indent.-0.1161in_mleft.0.1161in_ifm">http://www.dvhn.nl/groningen/%E2%80%98Verhoudingen-op-RUG-verharden%E2%80%99-22224863.html</text:p></text:note-body></text:note></text:p>
      <text:p text:style-name="ifm_p_mt.3.76mm_ifm">Antwoord 2</text:p>
      <text:p text:style-name="ifm_p_ifm">Het wettelijk kader waarbinnen ik het verzorgen van opleidingen in het buitenland door Nederlandse instellingen mogelijk wil maken, kent als uitgangspunt dat er op geen enkele wijze bekostiging mag worden ingezet voor het verzorgen van opleidingen in het buitenland. Met andere woorden: de instelling moet de opleiding in het buitenland financieren uit private middelen. Dat geldt evenzeer voor investeringen in de voorbereidende fase.</text:p>
      <text:p text:style-name="ifm_p_ifm">Instellingen zijn verplicht zich aan het Ministerie van OCW te verantwoorden over de publieke en private activiteiten en de bijbehorende geldstromen in het financieel jaarverslag en het bestuursverslag. Dit is wettelijk geregeld. Een zorgvuldige scheiding van de publieke en private geldstroom is onderwerp van toezicht door de Inspectie.</text:p>
      <text:p text:style-name="ifm_p_ifm">Het is niet aan mij om aan instellingen op te leggen waaraan zij de private middelen wel of niet besteden, zolang zij transparant verslag leggen van de scheiding tussen de publieke en private geldstroom. Ik heb geen reden om aan te nemen dat de wijze waarop private middelen door de RUG worden besteed, van invloed is op de werkomstandigheden aan de RUG, zoals die zijn beschreven in het door u aangehaalde artikel.</text:p>
      <text:p text:style-name="ifm_p_mt.3.76mm_ifm">Vraag 3</text:p>
      <text:p text:style-name="ifm_p_ifm">Heeft u sinds het debat in de Tweede Kamer contact gehad met de RUG over de huidige plannen met betrekking tot de potentiële campus in Yantai? Heeft u contact gehad over de zorgen van de Tweede Kamer over onder andere de academische vrijheid op de potentiële campus? Wat vindt u van het feit dat de RUG alsnog haar plannen ongewijzigd doorzet?<text:note text:id="ID-2017Z07094-d37e94" text:note-class="footnote"><text:note-citation text:label="4 ">4</text:note-citation><text:note-body><text:p text:style-name="ifm_p_font.normal_size.6.93pt_mt..5mm_indent.-0.1161in_mleft.0.1161in_ifm">Plenair debat d.d. 22 februari 2017 inzake Wet bevordering internationalisering hoger onderwijs en wetenschappelijk onderzoek (34 355)</text:p></text:note-body></text:note></text:p>
      <text:p text:style-name="ifm_p_mt.3.76mm_ifm">Antwoord 3</text:p>
      <text:p text:style-name="ifm_p_ifm">In het wetsvoorstel bevordering internationalisering, dat op 6 juni door de Eerste Kamer is aangenomen, staat dat de uitwerking van het wetsvoorstel volgt in een algemene maatregel van bestuur (AMvB) en dat voor het verzorgen van een opleiding in het buitenland toestemming van de Minister van OCW vereist is. De RUG zal een aanvraag moeten indienen op basis waarvan ik, of mijn opvolger, zal oordelen of de toestemming al dan niet wordt verleend. Uit de aanvraag moet blijken dat het betrokken medezeggenschapsorgaan aan de instelling heeft ingestemd met de aanvraag. Die aanvraag zal de RUG pas kunnen indienen op het moment dat de AMvB in werking is getreden. Deze AMvB zal in of na de zomer voorgehangen worden in de Eerste en Tweede Kamer.</text:p>
      <text:p text:style-name="ifm_p_ifm">Op het moment dat er een aanvraag van de RUG ligt, zal ik beoordelen of deze voldoet aan de eisen zoals die in de AMvB zullen worden uitgewerkt. Er is geen inhoudelijk contact geweest over de plannen van de RUG sinds het debat in de Tweede Kamer. Wel is er in voorkomende gevallen ambtelijk contact over het proces en de planning van de wet- en regelgeving geweest.</text:p>
      <text:p text:style-name="ifm_p_mt.3.76mm_ifm">Vraag 4</text:p>
      <text:p text:style-name="ifm_p_ifm">Wat is uw mening over het feit dat de RUG een reis heeft georganiseerd voor de universiteitsraad naar Yantai en Ningbo?</text:p>
      <text:p text:style-name="ifm_p_mt.3.76mm_ifm">Antwoord 4</text:p>
      <text:p text:style-name="ifm_p_ifm">Het is aan de RUG om invulling te geven aan de wijze waarop zij de universiteitsraad betrekt bij de besluitvorming omtrent het doen van een aanvraag voor het verzorgen van opleidingen in het buitenland.</text:p>
      <text:p text:style-name="ifm_p_mt.3.76mm_ifm">Vraag 5</text:p>
      <text:p text:style-name="ifm_p_ifm">Vindt u dit een wenselijke manier van beïnvloeding van de universiteitsraad?</text:p>
      <text:p text:style-name="ifm_p_mt.3.76mm_ifm">Antwoord 5</text:p>
      <text:p text:style-name="ifm_p_ifm">Ik vind dat het aan de RUG is om te bepalen op welke manier zij de universiteitsraad betrekt bij besluitvorming omtrent de campus in Yantai.</text:p>
      <text:p text:style-name="ifm_p_mt.3.76mm_ifm">Vraag 6</text:p>
      <text:p text:style-name="ifm_p_ifm">Wat zijn de kosten van deze reis?</text:p>
      <text:p text:style-name="ifm_p_mt.3.76mm_ifm">Antwoord 6</text:p>
      <text:p text:style-name="ifm_p_ifm">De RUG bekostigt de reis naar Yantai uit private middelen en zal hierover in het jaarverslag van 2017 verantwoording afleggen. Uit navraag bij de RUG volgt dat zij voor de periode januari-september 2017 in totaal 700.000 euro heeft begroot. Deze private middelen zijn begroot voor voorbereidende activiteiten in relatie tot de campus in Yantai gedurende deze periode. Hieronder vallen onder meer reiskosten, juridische kosten en investeringen ter compensatie van de tijd die personeel in Groningen besteedt aan de voorbereidingen. Het betreft dus niet alleen de kosten voor de reis naar Yantai en Ningbo, maar die kosten zijn er onderdeel v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Meenen over enkele berichten over de plannen van de Rijksuniversiteit Groningen (RUG) voor een campus in Yantai, China</dc:title>
    <meta:user-defined meta:name="OVERHEIDop.ParlID/DC.identifier">ah-tk-20162017-2146</meta:user-defined>
    <meta:user-defined meta:name="OVERHEIDop.vraagnummer">2017Z07094</meta:user-defined>
    <meta:user-defined meta:name="OVERHEIDop.aanhangselNummer">2146</meta:user-defined>
    <meta:user-defined meta:name="OVERHEIDop.AanhangselTypen/DC.type">Antwoord</meta:user-defined>
    <meta:user-defined meta:name="OVERHEIDop.Parlementair/DC.type">Aanhangsel van de Handelingen</meta:user-defined>
    <meta:user-defined meta:name="OVERHEIDop.indiener">P.H. van Meenen</meta:user-defined>
    <meta:user-defined meta:name="OVERHEIDop.ontvanger">M. Bussemaker</meta:user-defined>
    <meta:user-defined meta:name="OVERHEIDop.vergaderjaar">2016-2017</meta:user-defined>
    <meta:user-defined meta:name="DCTERMS.W3CDTF/OVERHEIDop.datumOntvangst">2017-06-21</meta:user-defined>
    <meta:user-defined meta:name="OVERHEID.StatenGeneraal/DC.creator">Tweede Kamer der Staten-Generaal</meta:user-defined>
    <dc:language>nl</dc:language>
    <meta:user-defined meta:name="DCTERMS.alternative"/>
    <meta:user-defined meta:name="DC.title">Antwoord op vragen van het lid Van Meenen over enkele berichten over de plannen van de Rijksuniversiteit Groningen (RUG) voor een campus in Yantai, China</meta:user-defined>
    <meta:user-defined meta:name="DCTERMS.W3CDTF/DCTERMS.available">2017-06-22</meta:user-defined>
    <meta:user-defined meta:name="OVERHEIDop.publicationName">Kamervragen (Aanhangsel)</meta:user-defined>
    <meta:user-defined meta:name="OVERHEID.Organisatietype/OVERHEID.organisationType">staten generaal</meta:user-defined>
    <meta:user-defined meta:name="DCTERMS.W3CDTF/DCTERMS.issued">2017-06-21</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Internationaal | Internationale samenwerking</meta:user-defined>
    <meta:user-defined meta:name="OVERHEIDop.versieInformatie"/>
  </office:meta>
</office:document-meta>
</file>