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het lid <text:span text:style-name="ifm_span_font.bold_ifm">AgnesMulder</text:span> (CDA) aan de Minister van Economische Zaken over <text:span text:style-name="ifm_span_font.italic_ifm">de voortzetting van betaalme.nu</text:span> (ingezonden 6 juni 2017).</text:p>
      <text:p text:style-name="ifm_p_font.roman_mt.3.76mm_ifm">Antwoord van Minister <text:span text:style-name="ifm_span_font.bold_ifm">Kamp</text:span> (Economische Zaken) (ontvangen 19 juni 2017).</text:p>
      <text:p text:style-name="ifm_p_mt.3.76mm_ifm">Vraag 1</text:p>
      <text:p text:style-name="ifm_p_ifm">Kent u het bericht «Mkb-facturen nog te lang onbetaald»?<text:note text:id="ID-2017Z07553-d37e58" text:note-class="footnote"><text:note-citation text:label="1 ">1</text:note-citation><text:note-body><text:p text:style-name="ifm_p_font.normal_size.6.93pt_mt..5mm_indent.-0.1161in_mleft.0.1161in_ifm">Telegraaf, 23 mei 2017, http://www.telegraaf.nl/dft/nieuws_dft/28216400/__Mkb_moet_nog_altijd_lang_wachten_op_geld__.html</text:p></text:note-body></text:note></text:p>
      <text:p text:style-name="ifm_p_mt.3.76mm_ifm">Antwoord 1</text:p>
      <text:p text:style-name="ifm_p_ifm">Ja.</text:p>
      <text:p text:style-name="ifm_p_mt.3.76mm_ifm">Vraag 2</text:p>
      <text:p text:style-name="ifm_p_ifm">Wat vind u ervan dat de aantrekkende economie in het bedrijfsleven vooralsnog niet lijkt te leiden tot een verbetering van het betaalgedrag aan leveranciers uit het midden- en kleinbedrijf (mkb)?</text:p>
      <text:p text:style-name="ifm_p_mt.3.76mm_ifm">Antwoord 2</text:p>
      <text:p text:style-name="ifm_p_ifm">Onderzoeken van Dun &amp; Bradstreet (2015) en Graydon (2017) laten zien dat betaalgedrag in het bedrijfsleven in de afgelopen jaren is verbeterd. Wel is het mij duidelijk dat er nog ruimte is voor verbetering van het betaalgedrag van het bedrijfsleven zolang nog niet alle Nederlandse ondernemers worden betaald binnen de afgesproken betaaltermijn.</text:p>
      <text:p text:style-name="ifm_p_mt.3.76mm_ifm">Vraag 3</text:p>
      <text:p text:style-name="ifm_p_ifm">Bent u het ermee eens dat naast het initiatiefvoorstel van de leden Agnes Mulder en Mei Li Vos tot wijziging van Boek 6 van het Burgerlijk Wetboek in verband met het tegengaan van onredelijk lange betaaltermijnen (Kamerstukken 34 559), dat 1 juli 2017 in werking treedt, ook zelfregulering belangrijk blijft om betaaltermijnen en betaalgedrag te verbeteren? Zo ja, bent u voornemens zelfregulering op dit gebied te blijven stimuleren?</text:p>
      <text:p text:style-name="ifm_p_mt.3.76mm_ifm">Antwoord 3</text:p>
      <text:p text:style-name="ifm_p_ifm">Ja, ik denk zeker dat zelfregulering belangrijk blijft in het verbeteren van betaalgedrag. Onder de initiatiefwet «onredelijk lange betaaltermijnen» is het voor grootbedrijven niet mogelijk betaaltermijnen langer dan 60 dagen overeen te komen met het midden- en kleinbedrijf. Zelf zie ik graag dat het midden- en kleinbedrijf niet binnen 60 dagen maar binnen 30 dagen wordt betaald. Bij het stimuleren van een betaaltermijn van 30 dagen of minder zie ik een belangrijke rol voor zelfregulering vanuit het bedrijfsleven.</text:p>
      <text:p text:style-name="ifm_p_mt.3.76mm_ifm">Vraag 4 en 5</text:p>
      <text:p text:style-name="ifm_p_ifm">Kunt u aangeven of de subsidie van het Ministerie van Economische Zaken voor betaalme.nu afloopt na de zomer? Zo ja, heeft u al besloten of deze subsidie aan betaalme.nu wordt verlengd? Mocht dit nog niet besloten zijn, bent u dan bereid de subsidie te verlengen?</text:p>
      <text:p text:style-name="ifm_p_ifm">Mocht u voornemens zijn de subsidie aan betaalme.nu niet door te zetten, bent u dan bereid om via een andere wijze zelfregulering op dit gebied inclusief financiering te blijven bevorderen?</text:p>
      <text:p text:style-name="ifm_p_mt.3.76mm_ifm">Antwoord 4 en 5</text:p>
      <text:p text:style-name="ifm_p_ifm">De huidige subsidie voor Betaalme.nu loopt eind augustus 2017 af. Over het vervolg van Betaalme.nu zijn we op dit moment in gesprek met Betaalme.nu en met vertegenwoordigers van het bedrijfsleven. De deelnemende bedrijven dragen door het tijdig betalen van hun mkb-leveranciers bij aan een betere liquiditeitspositie van deze mkb’ers. Ik waardeer deze bijdrage van de deelnemers aan Betaalme.nu zeer omdat zij zorgen voor een sterker mkb. Het is nodig dat het bedrijfsleven het draagvlak voor Betaalme.nu verbreedt en de betrokkenheid vergroot zodat meer bedrijven zich aansluiten. Hierdoor kan de continuïteit van Betaalme.nu op lange termijn worden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de voortzetting van betaalme.nu</dc:title>
    <meta:user-defined meta:name="OVERHEIDop.ParlID/DC.identifier">ah-tk-20162017-2144</meta:user-defined>
    <meta:user-defined meta:name="OVERHEIDop.vraagnummer">2017Z07553</meta:user-defined>
    <meta:user-defined meta:name="OVERHEIDop.aanhangselNummer">2144</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6-2017</meta:user-defined>
    <meta:user-defined meta:name="DCTERMS.W3CDTF/OVERHEIDop.datumOntvangst">2017-06-19</meta:user-defined>
    <meta:user-defined meta:name="OVERHEID.StatenGeneraal/DC.creator">Tweede Kamer der Staten-Generaal</meta:user-defined>
    <dc:language>nl</dc:language>
    <meta:user-defined meta:name="DCTERMS.alternative"/>
    <meta:user-defined meta:name="DC.title">Antwoord op vragen van het lid Agnes Mulder over de voortzetting van betaalme.nu</meta:user-defined>
    <meta:user-defined meta:name="DCTERMS.W3CDTF/DCTERMS.available">2017-06-21</meta:user-defined>
    <meta:user-defined meta:name="OVERHEIDop.publicationName">Kamervragen (Aanhangsel)</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