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14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41</text:p>
      <text:p text:style-name="ifm_p_font.roman_mt.3.76mm_ifm">Vragen van het lid <text:span text:style-name="ifm_span_font.bold_ifm">Kooiman</text:span> (SP) aan de Minister van Volksgezondheid, Welzijn en Sport over <text:span text:style-name="ifm_span_font.italic_ifm">de onderbezetting bij de KID-DNA databank</text:span> (ingezonden 1 juni 2017).</text:p>
      <text:p text:style-name="ifm_p_font.roman_mt.3.76mm_ifm">Antwoord van Minister <text:span text:style-name="ifm_span_font.bold_ifm">Schippers</text:span> (Volksgezondheid, Welzijn en Sport) (ontvangen 20 juni 2017).</text:p>
      <text:p text:style-name="ifm_p_mt.3.76mm_ifm">Vraag 1</text:p>
      <text:p text:style-name="ifm_p_ifm">Wat vindt u ervan dat donorkinderen, wegens beperkte capaciteit bij de KID-DNA databank, genoodzaakt zijn zich te wenden tot commerciële partijen om te achterhalen wie hun biologische vader is en of ze nog broers of zussen hebben?<text:note text:id="ID-2017Z07315-d37e49" text:note-class="footnote"><text:note-citation text:label="1 ">1</text:note-citation><text:note-body><text:p text:style-name="ifm_p_font.normal_size.6.93pt_mt..5mm_indent.-0.1161in_mleft.0.1161in_ifm">https://brandpunt.kro-ncrv.nl/brandpunt/hoe-donorkind-ester-44-er-in-5-weken-2-zussen-bij-kreeg/</text:p></text:note-body></text:note></text:p>
      <text:p text:style-name="ifm_p_mt.3.76mm_ifm">Antwoord 1</text:p>
      <text:p text:style-name="ifm_p_ifm">In 2004 is de Wet donorgegevens kunstmatige bevruchting (Wdkb) in werking getreden. De Wdkb stelt dat kinderen die ontstaan zijn uit donorzaad, donoreicellen of donorembryo’s het recht hebben om de identiteit van de donor te kennen. Vanaf dat moment is anoniem doneren niet meer mogelijk. Donorkinderen die na de inwerkingtreding van de Wdkb zijn verwekt, kunnen vanaf hun zestiende jaar de persoonsidentificerende gegevens van hun donor opvragen bij de Stichting donorgegevens kunstmatige bevruchting (Sdkb). Deze donorkinderen zijn dus niet aangewezen op databanken. Voor kinderen die verwekt zijn voor 2004 was er geen wettelijke bepaling ten aanzien van een recht op informatie. In 2004 hebben alle fertiliteitsklinieken de donoren, die in hun kliniek hebben gedoneerd, aangeschreven met de vraag of zij bekend wilden zijn of anoniem wilden blijven. De uitkomsten hiervan zijn doorgegeven aan de Sdkb. Fiom is in 2010 in samenwerking met het Canisius-Wilhelmina Ziekenhuis de Fiom KID-DNA Databank gestart om de donorkinderen van voor 2004, die op zoek zijn naar hun biologische vader en waarvan geen gegevens bekend zijn bij de Sdkb, te ondersteunen bij hun zoektocht naar hun biologische vader. Er zijn donorkinderen die er alles aan willen doen om hun verwanten te vinden. Dat is wellicht ook de reden dat zij zich bij verschillende databanken inschrijven. De actualiteiten die op dit moment spelen rond Kunstmatige inseminatie met donorzaad (KID) hebben er waarschijnlijk voor gezorgd dat er meer aanmeldingen zijn bij de Fiom KID-DNA databank dan was verwacht, waardoor Fiom minder snel op vragen in kan spelen. Ik ga met Fiom bezien of uitbreiding van de capaciteit hierin verandering kan brengen.</text:p>
      <text:p text:style-name="ifm_p_mt.3.76mm_ifm">Vraag 2</text:p>
      <text:p text:style-name="ifm_p_ifm">Hanteren deze commerciële databanken dezelfde zorgvuldigheid als de KID-DNA databank?</text:p>
      <text:p text:style-name="ifm_p_mt.3.76mm_ifm">Antwoord 2</text:p>
      <text:p text:style-name="ifm_p_ifm">Ik heb geen zicht op de kwaliteit van commerciële databanken.</text:p>
      <text:p text:style-name="ifm_p_mt.3.76mm_ifm">Vraag 3</text:p>
      <text:p text:style-name="ifm_p_ifm">Kunt u verklaren waarom stichting FIOM de aanvragen voor de KID-DNA databank niet aankan? Erkent u dat dit komt door een gebrek aan middelen, veroorzaakt door de bezuinigingen die zijn ingezet in 2012?</text:p>
      <text:p text:style-name="ifm_p_mt.3.76mm_ifm">Antwoord 3</text:p>
      <text:p text:style-name="ifm_p_ifm">Het onderwerp KID is momenteel veelvuldig in het nieuws. Vooral het gerucht over ernstige onregelmatigheden met donorzaad in voormalig spermabank MC Bijdorp heeft er wellicht aan bijgedragen dat donorkinderen twijfelen aan de informatie die zij hebben gekregen over hun donor. Zij willen zekerheid en 100% zekerheid kan alleen gegeven worden met een DNA-onderzoek. Dit kon niet worden voorzien en hier is dus geen rekening mee gehouden door Fiom in hun jaarplan. Ik ben met Fiom in gesprek om hier een oplossing voor te vinden. Bezuinigingen staan hier helemaal los van.</text:p>
      <text:p text:style-name="ifm_p_mt.3.76mm_ifm">Vraag 4</text:p>
      <text:p text:style-name="ifm_p_ifm">Heeft u inzicht in hoe lang donorkinderen die via de KID-DNA databank DNA hebben ingeleverd gemiddeld moeten wachten tot ze horen wie hun vader en/of broers of zussen zijn?</text:p>
      <text:p text:style-name="ifm_p_mt.3.76mm_ifm">Antwoord 4</text:p>
      <text:p text:style-name="ifm_p_ifm">Ik heb hier geen inzicht in. De Fiom KID-DNA Databank is niet geïnitieerd door VWS en wordt niet gesubsidieerd door VWS. Fiom hoeft derhalve geen verantwoording af te leggen over het functioneren van de databank. VWS financiert (via de instellingssubsidie) wel de begeleiding van de matches die zijn gemaakt door middel van de KID-DNA databank. Fiom voert die begeleiding uit.</text:p>
      <text:p text:style-name="ifm_p_mt.3.76mm_ifm">Vraag 5</text:p>
      <text:p text:style-name="ifm_p_ifm">Deelt u de mening dat er op dit moment voor donorkinderen te veel drempels worden opgeworpen voor het vinden van hun biologische vader? Wat gaat u hieraan doen?</text:p>
      <text:p text:style-name="ifm_p_mt.3.76mm_ifm">Antwoord 5</text:p>
      <text:p text:style-name="ifm_p_ifm">Zoals ik in het antwoord op vraag 1 heb aangegeven is er een onderscheid tussen donorkinderen die verwekt zijn voordat de Wdkb in werking is getreden en donorkinderen die daarna zijn verwekt. Ik realiseer me dat ook donorkinderen die voor 2004 zijn verwekt, willen weten wie hun biologische vader is. Maar de keuze die donoren destijds hebben gemaakt om anoniem te blijven werd destijds in de wet geborgd. Dat neemt niet weg dat ik wil bezien hoe deze donorkinderen verder geholpen kunnen worden in hun zoektocht. Ik ga hierover in gesprek met relevante partijen, zoals Fiom, Stichting Donor Detectives, Stichting Donorkind en Defence for Children.</text:p>
      <text:p text:style-name="ifm_p_mt.3.76mm_ifm">Vraag 6</text:p>
      <text:p text:style-name="ifm_p_ifm">Wat gaat u doen om goede toegankelijkheid van de DNA databank van FIOM te garanderen? Bent u bereid om de bezuinigingen op de subsidie voor FIOM terug te draaien?</text:p>
      <text:p text:style-name="ifm_p_mt.3.76mm_ifm">Antwoord 6</text:p>
      <text:p text:style-name="ifm_p_ifm">Ik ben met Fiom in overleg over wat zij nodig heeft om haar dienstverlening goed te kunnen blijven uitvoeren nu er een toename is van het aantal vragen en verzoeken van donorkinderen met betrekking tot deelname aan de Fiom KID-DNA Databank. Zie ook het antwoord op vraag 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ooiman over de onderbezetting bij de KID-DNA databank</dc:title>
    <meta:user-defined meta:name="OVERHEIDop.ParlID/DC.identifier">ah-tk-20162017-2141</meta:user-defined>
    <meta:user-defined meta:name="OVERHEIDop.vraagnummer">2017Z07315</meta:user-defined>
    <meta:user-defined meta:name="OVERHEIDop.aanhangselNummer">2141</meta:user-defined>
    <meta:user-defined meta:name="OVERHEIDop.AanhangselTypen/DC.type">Antwoord</meta:user-defined>
    <meta:user-defined meta:name="OVERHEIDop.Parlementair/DC.type">Aanhangsel van de Handelingen</meta:user-defined>
    <meta:user-defined meta:name="OVERHEIDop.indiener">C.J.E. Kooiman</meta:user-defined>
    <meta:user-defined meta:name="OVERHEIDop.ontvanger">E.I. Schippers</meta:user-defined>
    <meta:user-defined meta:name="OVERHEIDop.vergaderjaar">2016-2017</meta:user-defined>
    <meta:user-defined meta:name="DCTERMS.W3CDTF/OVERHEIDop.datumOntvangst">2017-06-20</meta:user-defined>
    <meta:user-defined meta:name="OVERHEID.StatenGeneraal/DC.creator">Tweede Kamer der Staten-Generaal</meta:user-defined>
    <dc:language>nl</dc:language>
    <meta:user-defined meta:name="DCTERMS.alternative"/>
    <meta:user-defined meta:name="DC.title">Antwoord op vragen van het lid Kooiman over de onderbezetting bij de KID-DNA databank</meta:user-defined>
    <meta:user-defined meta:name="DCTERMS.W3CDTF/DCTERMS.available">2017-06-21</meta:user-defined>
    <meta:user-defined meta:name="OVERHEIDop.publicationName">Kamervragen (Aanhangsel)</meta:user-defined>
    <meta:user-defined meta:name="OVERHEID.Organisatietype/OVERHEID.organisationType">staten generaal</meta:user-defined>
    <meta:user-defined meta:name="DCTERMS.W3CDTF/DCTERMS.issued">2017-06-20</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Ethiek</meta:user-defined>
    <meta:user-defined meta:name="OVERHEIDop.versieInformatie"/>
  </office:meta>
</office:document-meta>
</file>