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het lid <text:span text:style-name="ifm_span_font.bold_ifm">Nijboer</text:span> (PvdA) aan de Minister van Financiën over <text:span text:style-name="ifm_span_font.italic_ifm">het artikel «Het kostte veel meer tijd dan ik dacht»</text:span> (ingezonden 23 mei 2017).</text:p>
      <text:p text:style-name="ifm_p_font.roman_mt.3.76mm_ifm">Antwoord van Minister <text:span text:style-name="ifm_span_font.bold_ifm">Dijsselbloem</text:span> (Financiën) (ontvangen 20 juni 2017).</text:p>
      <text:p text:style-name="ifm_p_mt.3.76mm_ifm">Vraag 1</text:p>
      <text:p text:style-name="ifm_p_ifm">Kent u het artikel «Het kostte veel meer tijd dan ik dacht»?<text:note text:id="ID-2017Z06745-d37e58" text:note-class="footnote"><text:note-citation text:label="1 ">1</text:note-citation><text:note-body><text:p text:style-name="ifm_p_font.normal_size.6.93pt_mt..5mm_indent.-0.1161in_mleft.0.1161in_ifm">https://www.accountant.nl/artikelen/2017/2/het-kostte-veel-meer-tijd-dan-ik-dacht</text:p></text:note-body></text:note></text:p>
      <text:p text:style-name="ifm_p_mt.3.76mm_ifm">Antwoord 1</text:p>
      <text:p text:style-name="ifm_p_ifm">Ja.</text:p>
      <text:p text:style-name="ifm_p_mt.3.76mm_ifm">Vraag 2</text:p>
      <text:p text:style-name="ifm_p_ifm">Wat zijn de ervaringen met de pilot voor een nieuw permanente educatiemodel?</text:p>
      <text:p text:style-name="ifm_p_mt.3.76mm_ifm">Antwoord 2</text:p>
      <text:p text:style-name="ifm_p_ifm">De ervaringen van de deelnemers aan de pilot zijn overwegend positief, zoals ook uit het artikel blijkt. Het bestuur van de NBA heeft echter nog geen eindevaluatie over de totale pilot gedaan omdat deze nog loopt en daarom ook nog geen definitieve beslissing genomen over de wenselijkheid om het nieuwe model in te voeren.</text:p>
      <text:p text:style-name="ifm_p_mt.3.76mm_ifm">Vraag 3</text:p>
      <text:p text:style-name="ifm_p_ifm">Wat vindt u ervan dat een cursus Spaans of een cursus articuleren kan gelden als onderdeel van de permanente educatie van accountants?</text:p>
      <text:p text:style-name="ifm_p_mt.3.76mm_ifm">Antwoord 3</text:p>
      <text:p text:style-name="ifm_p_ifm">Voor het beantwoorden van de vraag welke PE-activiteiten toelaatbaar zijn, zou doorslaggevend moeten zijn of een accountant na een succesvolle deelname daaraan in staat is zijn werk beter uit te voeren en meer kwaliteit af te leveren. Voorwaarde is dan dat een dergelijke PE-activiteit aansluit bij de werkzaamheden van die accountant. Het is een verantwoordelijkheid van de Nederlandse Beroepsorganisatie van Accountants (NBA) om er zorg voor te dragen dat aan deze voorwaarde wordt voldaan.</text:p>
      <text:p text:style-name="ifm_p_mt.3.76mm_ifm">Vraag 4 en 6</text:p>
      <text:p text:style-name="ifm_p_ifm">Wordt doordat accountants zelf hun leerdoelen kunnen stellen, en daarbij geen verplicht aantal uren meer hoeven te besteden aan permanente educatie, het stelsel van permanente educatie niet veel te vrijblijvend? Bestaat door het laten vallen van een minimale ureninspanning aan educatie niet een belangrijke waarborg om te zorgen dat accountants blijven investeren in zichzelf? Hoe staat dit in verhouding tot de doelstellingen van het rapport «In het publiek belang?»</text:p>
      <text:p text:style-name="ifm_p_ifm">Punt 6.2 van «In het publiek belang» stelt dat: «De beroepsorganisatie draagt zorg voor het systematisch vertalen van de bevindingen van AFM, Accountantskamer, College voor Collegiale Toetsing, onderzoeksinstituut en andere bronnen in publieke duiding, aanpassing van de beroepsstandaarden en educatie. Daarmee geeft ze concreet invulling aan haar wettelijke taak, namelijk kwaliteitsbevordering en behartiging van het collectieve beroepsbelang»; hoe geeft de NBA hier invulling aan met betrekking tot permanente educatie?</text:p>
      <text:p text:style-name="ifm_p_mt.3.76mm_ifm">Antwoord 4 en 6</text:p>
      <text:p text:style-name="ifm_p_ifm">Ik vind dat het nieuwe stelsel niet vrijblijvend mag zijn. Als een goede naleving van het nieuwe PE-stelsel niet kan worden gewaarborgd of afgedwongen, moet het ook niet worden ingevoerd. Als accountants zelf leerdoelen kunnen stellen en niet meer gebonden zijn aan een verplicht aantal uren, moet derhalve worden geborgd dat alle accountants toch serieus invulling geven aan hun PE-verplichting. De NBA moet hierop toezien. De NBA is voornemens dit te gaan doen door met grotere werkgevers, die veelal accountants met een gelijksoortige PE-behoefte in dienst hebben, afspraken te maken en studieplannen van accountants die als zelfstandige werken of bij kleinere ondernemingen in dienst zijn steekproefsgewijs te controleren. Bij een eventuele invoering van een nieuwe stelsel zal een verordening worden opgesteld op basis waarvan (tuchtrechtelijke) handhaving kan plaatsvinden als een studieplan of de uitvoering daarvan tekortschiet.</text:p>
      <text:p text:style-name="ifm_p_ifm">In het nieuwe model blijft daarnaast de in het kader van de PE door de NBA verplicht gestelde cursus of training bestaan. Het gaat dan om een opleidingsverplichting met betrekking tot de laatste ontwikkelingen op het vakgebied en om maatschappelijk belangrijke thema’s voor accountants, zoals fraudebestrijding en de kwaliteit van wettelijke controles. Hoeveel verplichte cursussen en trainingen moeten worden gevolgd, zal mede afhankelijk zijn van de mate waarin nieuwe relevante vaktechnische en maatschappelijke ontwikkelingen zich voordoen. Er zal daarbij ook differentiatie kunnen plaatsvinden naar gelang de aard van de functies die een accountant vervult. De kennistoets die accountants in dat kader thans al moeten afleggen, blijft in het nieuwe systeem bestaan. Deze toets beslaat de geldende beroepsregels op het gebied van onafhankelijkheid en andere fundamentele principes en de controlestandaarden. Openbare accountants, die o.a. de wettelijke controles verrichten, zullen de kennistoets in het nieuwe systeem naar verwachting om het jaar moeten afleggen. Er wordt gecontroleerd of leden aan deze verplichtingen voldoen.</text:p>
      <text:p text:style-name="ifm_p_mt.3.76mm_ifm">Vraag 5</text:p>
      <text:p text:style-name="ifm_p_ifm">Deelt u de mening dat permanente educatie een belangrijk middel is om de kwaliteit van de accountssector op peil te houden en te verbeteren? Hoe kan geborgd worden dat de kwaliteit op peil blijft als accountants hun punten niet meer hoeven te halen bij NBA-goedgekeurde opleidingen? Deelt u de mening dat een betrouwbaar stelsel van permanente educatie ook van belang is om het vertrouwen van de buitenwereld in de sector te laten behouden?</text:p>
      <text:p text:style-name="ifm_p_mt.3.76mm_ifm">Antwoord 5</text:p>
      <text:p text:style-name="ifm_p_ifm">Voor elke professionele beroepsgroep is bijscholing of PE van groot belang. Een goed PE-stelsel is ook belangrijk voor de kwaliteit van en het vertrouwen in de accountancysector. De AFM kan in het toezicht dan ook betrekken of een accountantsorganisatie waarborgt dat zijn werknemers beschikken over de juiste kennis en ervaring voor de toegewezen taken. De NBA zal zich daarvan rekenschap moeten geven bij de invoering van een nieuw PE-mo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artikel “Het kostte veel meer tijd dan ik dacht”</dc:title>
    <meta:user-defined meta:name="OVERHEIDop.ParlID/DC.identifier">ah-tk-20162017-2140</meta:user-defined>
    <meta:user-defined meta:name="OVERHEIDop.vraagnummer">2017Z06745</meta:user-defined>
    <meta:user-defined meta:name="OVERHEIDop.aanhangselNummer">214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6-20</meta:user-defined>
    <meta:user-defined meta:name="OVERHEID.StatenGeneraal/DC.creator">Tweede Kamer der Staten-Generaal</meta:user-defined>
    <dc:language>nl</dc:language>
    <meta:user-defined meta:name="DCTERMS.alternative"/>
    <meta:user-defined meta:name="DC.title">Antwoord op vragen van het lid Nijboer over het artikel “Het kostte veel meer tijd dan ik dacht”</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