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8</text:p>
      <text:p text:style-name="ifm_p_font.roman_mt.3.76mm_ifm">Vragen van het lid <text:span text:style-name="ifm_span_font.bold_ifm">Van Dam</text:span> (CDA) aan de Minister van Veiligheid en Justitie <text:span text:style-name="ifm_span_font.italic_ifm">over het bericht «Gouda is een onveilige gemeente»</text:span> (ingezonden 26 mei 2017).</text:p>
      <text:p text:style-name="ifm_p_font.roman_mt.3.76mm_ifm">Mededeling van Minister <text:span text:style-name="ifm_span_font.bold_ifm">Blok</text:span> (Veiligheid en Justitie) (ontvangen 20 juni 2017)</text:p>
      <text:p text:style-name="ifm_p_mt.3.76mm_ifm">Vraag 1</text:p>
      <text:p text:style-name="ifm_p_ifm">Bent u bekend met de AD misdaadmeter 2017 waaruit blijkt dat de kans op inbraak in Gouda, Bodegraven-Reeuwijk en Waddinxveen het hoogste is van Nederland?<text:note text:id="ID-2017Z06955-d37e47" text:note-class="footnote"><text:note-citation text:label="1 ">1</text:note-citation><text:note-body><text:p text:style-name="ifm_p_font.normal_size.6.93pt_mt..5mm_indent.-0.1161in_mleft.0.1161in_ifm">https://goudsdagblad.nl/gouda-is-onveilige-gemeente/</text:p></text:note-body></text:note></text:p>
      <text:p text:style-name="ifm_p_mt.3.76mm_ifm">Vraag 2</text:p>
      <text:p text:style-name="ifm_p_ifm">Is het correct dat sterkte van het basisteam Bodegraven-Reeuwijk en Gouda 138 fte zou moeten omvatten en dat op deze sterkte een tekort van 20 fte bestaat? Kunt u aangeven in welke mate dit tekort bijdraagt aan het niet kunnen voorkomen dan wel opsporen van woninginbraken? Op welke termijn is de politie sterkte van minimaal 138 fte gerealiseerd?</text:p>
      <text:p text:style-name="ifm_p_mt.3.76mm_ifm">Vraag 3</text:p>
      <text:p text:style-name="ifm_p_ifm">Deelt u de mening dat daders van woninginbraken veelal afkomstig zijn uit de nabije omgeving waar inbraken gepleegd worden? Kunt u aangeven hoe dat ligt ten aanzien van daders van woninginbraken in de gemeente Gouda in de jaren 2015 en 2016?</text:p>
      <text:p text:style-name="ifm_p_mt.3.76mm_ifm">Vraag 4</text:p>
      <text:p text:style-name="ifm_p_ifm">Is er een verband tussen het vrijkomen van verdachten en veroordeelden en een stijging in het aantal inbraken en pogingen tot inbraak?</text:p>
      <text:p text:style-name="ifm_p_mt.3.76mm_ifm">Vraag 5</text:p>
      <text:p text:style-name="ifm_p_ifm">Welke maatregelen worden er in en rond Gouda in de justitiële keten (inclusief het veiligheidshuis) genomen om de kans op woninginbraak te minimaliseren? Is er daarbij sprake van een individu-gerichte aanpak?</text:p>
      <text:p text:style-name="ifm_p_mt.3.76mm_ifm">Vraag 6</text:p>
      <text:p text:style-name="ifm_p_ifm">Welke inzet pleegt u om de woninginbraken in deze hoog risico gebieden te verminderen?</text:p>
      <text:h text:style-name="ifm_p_font.bold_mt.5.08mm_page.keep-with-next_ifm" text:outline-level="2">Mededeling</text:h>
      <text:p text:style-name="ifm_p_mt.4.23mm_ifm">Hierbij deel ik u mede dat de schriftelijke vragen van het lid Van Dam (CDA) van uw Kamer aan de Minister van Veiligheid en Justitie over het bericht «Gouda is een onveilige gemeente» (ingezonden 26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Gouda is een onveilige gemeente’</dc:title>
    <meta:user-defined meta:name="OVERHEIDop.ParlID/DC.identifier">ah-tk-20162017-2138</meta:user-defined>
    <meta:user-defined meta:name="OVERHEIDop.vraagnummer">2017Z06955</meta:user-defined>
    <meta:user-defined meta:name="OVERHEIDop.aanhangselNummer">213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Gouda is een onveilige gemeente’</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