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text:p>
      <text:p text:style-name="ifm_p_font.roman_mt.3.76mm_ifm">Vragen van het lid <text:span text:style-name="ifm_span_font.bold_ifm">Van Laar</text:span> (PvdA) aan de Minister van Binnenlandse Zaken en Koninkrijksrelaties over <text:span text:style-name="ifm_span_font.italic_ifm">het sluiten van een school op Curaçao als gevolg van uitstoot van gevaarlijke stoffen van de ISLA raffinaderij</text:span> (ingezonden 6 oktober 2016).</text:p>
      <text:p text:style-name="ifm_p_font.roman_mt.3.76mm_ifm">Antwoord van Minister <text:span text:style-name="ifm_span_font.bold_ifm">Plasterk</text:span> (Binnenlandse Zaken en Koninkrijksrelaties) (ontvangen 14 oktober 2016).</text:p>
      <text:p text:style-name="ifm_p_mt.3.76mm_ifm">Vraag 1</text:p>
      <text:p text:style-name="ifm_p_ifm">Heeft u kennisgenomen van het bericht dat de Pablo Duarte school in Buena Vista op Curaçao opnieuw tijdelijk gesloten is als gevolg van de uitstoot van gevaarlijke stoffen van de Isla raffinaderij?<text:note text:id="ID-2016Z18297-d37e58" text:note-class="footnote"><text:note-citation text:label="1 ">1</text:note-citation><text:note-body><text:p text:style-name="ifm_p_font.normal_size.6.93pt_mt..5mm_indent.-0.1161in_mleft.0.1161in_ifm">http://www.stichtingsmoc.nl/2016/10/amigoe-pablo-duarte-weer-geevacueerd-wegens-overlast-isla/</text:p></text:note-body></text:note></text:p>
      <text:p text:style-name="ifm_p_mt.3.76mm_ifm">Antwoord 1</text:p>
      <text:p text:style-name="ifm_p_ifm">Ja.</text:p>
      <text:p text:style-name="ifm_p_mt.3.76mm_ifm">Vraag 2, 3 en 5</text:p>
      <text:p text:style-name="ifm_p_ifm">Wat zijn alle feiten over en oorzaken van deze sluiting? Hoeveel docenten/leerlingen zijn er onwel geworden en hebben mogelijk gezondheidsschade opgelopen? Bent u bereid een feitenoverzicht naar de Kamer sturen? Kunt u hierbij tevens aangeven hoe vaak deze school al gesloten is vanwege de uitstoot van de Isla, en wat de verwachtingen hieromtrent zijn voor de nabije toekomst?</text:p>
      <text:p text:style-name="ifm_p_ifm">Deelt u de mening dat het uit milieu en gezondheidsoverwegingen volstrekt onverantwoord is om een situatie waarbij een school dichtbij een gevaarlijke stoffen uitstotende raffinaderij ligt, te laten voortbestaan? Zo ja, op welke wijze gaat u hier een eind aan maken?</text:p>
      <text:p text:style-name="ifm_p_ifm">In welke mate is de uitstoot sinds het aannemen van die motie door de Kamer daadwerkelijk verminderd? Welke concrete maatregelen zijn daartoe reeds genomen? Welke andere scholen en/of andere kwetsbare plekken zoals klinieken, ouderenhuisvesting en andere (sociale) voorzieningen, hebben sinds het aannemen van de motie eveneens last van de gevaarlijke uitstoot van de Isla raffinaderij?</text:p>
      <text:p text:style-name="ifm_p_mt.3.76mm_ifm">Antwoord 2, 3 en 5</text:p>
      <text:p text:style-name="ifm_p_ifm">Onderhavige vragen hebben betrekking op een onderwerp dat tot de verantwoordelijkheid behoort van het land Curaçao. Het is dan ook niet aan mij om daarover uitspraken te doen.</text:p>
      <text:p text:style-name="ifm_p_mt.3.76mm_ifm">Vraag 4 en 6</text:p>
      <text:p text:style-name="ifm_p_ifm">Op welke wijze is de motie-Van Laar, die vraagt om de uitstoot van schadelijke stoffen vanuit de Isla binnen drie maanden maximaal te verminderen, uitgevoerd?<text:note text:id="ID-2016Z18297-d37e84" text:note-class="footnote"><text:note-citation text:label="2 ">2</text:note-citation><text:note-body><text:p text:style-name="ifm_p_font.normal_size.6.93pt_mt..5mm_indent.-0.1161in_mleft.0.1161in_ifm">Kamerstuk 34 000 IV, nr. 38.</text:p></text:note-body></text:note></text:p>
      <text:p text:style-name="ifm_p_ifm">Op welke wijze voert u de genoemde motie met de hoogst mogelijke urgentie uit, nu de Kamer daarin o.a. heeft uitgesproken dat sprake is van een schending van fundamentele rechten van de inwoners van Curaçao, wier levens in gevaar worden gebracht door de uitstoot van de raffinaderij?</text:p>
      <text:p text:style-name="ifm_p_mt.3.76mm_ifm">Antwoord 4 en 6</text:p>
      <text:p text:style-name="ifm_p_ifm">Zoals reeds eerder aangegeven aan de Tweede Kamer wordt in het licht van bedoelde motie op verzoek van Curaçao vanuit mijn ministerie Curaçao onder meer geassisteerd ten behoeve van een inspectie van de raffinaderij onder verantwoordelijkheid van de Curaçaose autoriteiten. Op basis van deze inspectie zal het mogelijk zijn te bepalen welke korte termijn maatregelen mogelijk zijn om de uitstoot van de raffinaderij te verminderen. Zonder inspectieresultaten is het niet mogelijk gerichte maatregelen te nemen. De assistentie heeft concreet betrekking op het assisteren van extern in te huren raffinagedeskundigheid. De daarvoor noodzakelijke aanbestedingsprocedure, welke volgens de formele aanbestedingsregels van Curaçao heeft plaatsgevonden, is recent afgerond en de werkzaamheden zijn inmiddels formeel opgedragen. De voorbereidingen en planning van de inspectie vindt thans plaats. De resultaten worden voor het einde van dit jaar verwacht.</text:p>
      <text:p text:style-name="ifm_p_ifm">Daarnaast wordt desgevraagd assistentie geboden op het terrein van modernisering van de wet- en regelgeving.</text:p>
      <text:p text:style-name="ifm_p_mt.3.76mm_ifm">Vraag 7</text:p>
      <text:p text:style-name="ifm_p_ifm">Bent u bereid deze vragen voorafgaand aan de behandeling van de begroting Koninkrijksrelaties 2017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Laar over het sluiten van een school op Curaçao als gevolg van uitstoot van gevaarlijke stoffen van de ISLA raffinaderij</dc:title>
    <meta:user-defined meta:name="OVERHEIDop.ParlID/DC.identifier">ah-tk-20162017-213</meta:user-defined>
    <meta:user-defined meta:name="OVERHEIDop.vraagnummer">2016Z18297</meta:user-defined>
    <meta:user-defined meta:name="OVERHEIDop.aanhangselNummer">213</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R.H.A. Plasterk</meta:user-defined>
    <meta:user-defined meta:name="OVERHEIDop.vergaderjaar">2016-2017</meta:user-defined>
    <meta:user-defined meta:name="DCTERMS.W3CDTF/OVERHEIDop.datumOntvangst">2016-10-14</meta:user-defined>
    <meta:user-defined meta:name="OVERHEID.StatenGeneraal/DC.creator">Tweede Kamer der Staten-Generaal</meta:user-defined>
    <dc:language>nl</dc:language>
    <meta:user-defined meta:name="DCTERMS.alternative"/>
    <meta:user-defined meta:name="DC.title">Antwoord op vragen van het lid Van Laar over het sluiten van een school op Curaçao als gevolg van uitstoot van gevaarlijke stoffen van de ISLA raffinaderij</meta:user-defined>
    <meta:user-defined meta:name="DCTERMS.W3CDTF/DCTERMS.available">2016-10-19</meta:user-defined>
    <meta:user-defined meta:name="OVERHEIDop.publicationName">Kamervragen (Aanhangsel)</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Natuur en milieu | Stoffen</meta:user-defined>
    <meta:user-defined meta:name="OVERHEIDop.versieInformatie"/>
  </office:meta>
</office:document-meta>
</file>