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8</text:p>
      <text:p text:style-name="ifm_p_font.roman_mt.3.76mm_ifm">Vragen van het lid <text:span text:style-name="ifm_span_font.bold_ifm">Gerbrands</text:span> (PVV) aan de Minister van Volksgezondheid, Welzijn en Sport over <text:span text:style-name="ifm_span_font.italic_ifm">het declareren van yogalessen als psychiatrische behandeling</text:span>. (ingezonden 23 mei 2017).</text:p>
      <text:p text:style-name="ifm_p_font.roman_mt.3.76mm_ifm">Antwoord van Minister <text:span text:style-name="ifm_span_font.bold_ifm">Schippers</text:span> (Volksgezondheid, Welzijn en Sport) (ontvangen 16 juni 2017) Zie ook Aanhangsel Handelingen, vergaderjaar 2016–2017, nr. 2099.</text:p>
      <text:p text:style-name="ifm_p_mt.3.76mm_ifm">Vraag 1</text:p>
      <text:p text:style-name="ifm_p_ifm">Wat is uw reactie op het bericht «Hoe deze ggz-instelling uw yogalessen vergoed krijgt»?<text:note text:id="ID-2017Z06758-d37e57" text:note-class="footnote"><text:note-citation text:label="1 ">1</text:note-citation><text:note-body><text:p text:style-name="ifm_p_font.normal_size.6.93pt_mt..5mm_indent.-0.1161in_mleft.0.1161in_ifm">Volkskrant, 19 mei 2017</text:p><text:p text:style-name="ifm_p_font.normal_size.6.93pt_indent.-0.1161in_mleft.0.1161in_ifm">http://www.volkskrant.nl/wetenschap/hoe-deze-ggz-instelling-uw-yogalessen-vergoed-krijgt~a4496005/</text:p></text:note-body></text:note></text:p>
      <text:p text:style-name="ifm_p_mt.3.76mm_ifm">Antwoord 1</text:p>
      <text:p text:style-name="ifm_p_ifm">Door Vitalis worden yoga, massage, meditatie en personal training aangeboden in ambulante vorm onder de zorgactiviteit dagbesteding. Deze activiteiten kwalificeren volgens het Zorginstituut, zoals aangegeven in het artikel van de Volkskrant, als welzijnsactiviteiten. Om die reden vormen deze activiteiten dan ook geen onderdeel van het basispakket. Daarnaast geeft ook de beleidsregel van de NZa duidelijk aan dat welzijnsgerelateerde activiteiten niet mogen worden gedeclareerd onder de zorgactiviteit dagbesteding.</text:p>
      <text:p text:style-name="ifm_p_ifm">Anders dan het artikel lijkt te suggereren betekent dit dan ook dat yoga en massages niet gedeclareerd en vergoed zullen worden door de zorgverzekeraar.</text:p>
      <text:p text:style-name="ifm_p_ifm">Het doel van dagbesteding is: «het bevorderen, behouden, of compenseren van de zelfredzaamheid van de patiënt». Door de dagbesteding en het laten deelnemen aan activiteiten wordt structuur aangebracht in de dag van de patiënt. Voor zover sprake is van het bieden van een zinvolle dagbesteding aan patiënten die zijn opgenomen, maakt de dagbesteding onderdeel uit van «verblijf» zoals bedoeld in artikel 2.12 Besluit zorgverzekering (Bzv).</text:p>
      <text:p text:style-name="ifm_p_ifm">Bij de door de Nederlandse Zorgautoriteit (NZa) beschreven dagbestedingsactiviteiten kan het echter ook gaan om begeleidingsactiviteiten met een geneeskundig doel <text:span text:style-name="ifm_span_font.italic_ifm">zonder</text:span> opname. In dat geval is sprake van «geneeskundige zorg» (artikel 2.4 Bzv), waarvan «verblijf» dus geen onderdeel is. Dit wordt ook wel de ambulante behandeling genoemd.</text:p>
      <text:p text:style-name="ifm_p_ifm">In de Nadere Regel Gespecialiseerde GGZ van de NZa is aangegeven onder welke voorwaarden dagbesteding wordt vergoed. Dit zijn de volgende:</text:p>
      <text:p text:style-name="ifm_p_ifm">de dagbesteding is altijd in het kader van de (psychiatrische) behandeling;</text:p>
      <text:p text:style-name="ifm_p_ifm">de dagbesteding is terug te vinden in het behandelplan van de patiënt;</text:p>
      <text:p text:style-name="ifm_p_ifm">de diagnose en het behandelplan zijn opgesteld door de behandelaar.</text:p>
      <text:p text:style-name="ifm_p_ifm">Daarnaast dient de dagbesteding onder één van de volgende categorieën te vallen: sociaal, activering, educatie, arbeidsmatig en overig. Bij <text:span text:style-name="ifm_span_font.italic_ifm">ambulante</text:span>behandelingen moet het gaan om begeleidingsactiviteiten met een geneeskundig doel. Dit is volgens het Zorginstituut dagbesteding educatief of arbeidsmatig.</text:p>
      <text:p text:style-name="ifm_p_ifm">De NZa heeft daarbij ook aangegeven dat een welzijnsactiviteit, waarbij als voorbeeld zang, bingo, uitstapjes worden genoemd, niet onder de dagbesteding vallen en niet worden vergoed.</text:p>
      <text:p text:style-name="ifm_p_mt.3.76mm_ifm">Vraag 2</text:p>
      <text:p text:style-name="ifm_p_ifm">Zijn yoga, massage, meditatie en personal training bewezen effectieve behandelingen? Zo ja, waar blijkt dat uit?</text:p>
      <text:p text:style-name="ifm_p_mt.3.76mm_ifm">Antwoord 2</text:p>
      <text:p text:style-name="ifm_p_ifm">Het Zorginstituut heeft in 2013 een standpunt ingenomen over Mindfulness bij psychische stoornissen. Mindfulness maakt gebruik van meditatietechnieken. Er is geen bewijs van effectiviteit gevonden voor «Mindfulness» <text:span text:style-name="ifm_span_font.italic_ifm">zonder</text:span> cognitieve therapie-elementen. Mindfulness aangeboden als cursus of training voldoet daarmee niet aan het wettelijk criterium «stand van de wetenschap en praktijk».</text:p>
      <text:p text:style-name="ifm_p_ifm">Yoga, massage, andere vormen van meditatie en personal training zijn niet door het Zorginstituut beoordeeld, omdat het om welzijnsactiviteiten gaat die niet onder het basispakket vallen. De effectiviteit van de behandelingen zijn dan ook niet door het Zorginstituut onderzocht.</text:p>
      <text:p text:style-name="ifm_p_mt.3.76mm_ifm">Vraag 3</text:p>
      <text:p text:style-name="ifm_p_ifm">Hoeveel yogalessen en massages zijn intussen via de genoemde «dagbesteding constructie» vergoed door zorgverzekeraars?</text:p>
      <text:p text:style-name="ifm_p_mt.3.76mm_ifm">Antwoord 3</text:p>
      <text:p text:style-name="ifm_p_ifm">Bij Zorgverzekeraars Nederland (hierna: ZN) en de NZa is nagegaan of vastgesteld kan worden hoeveel yogalessen en massages zijn vergoed door zorgverzekeraars. De zorgverzekeraar kan alleen nagaan of dagbesteding wordt gedeclareerd, maar het is niet mogelijk om de declaraties naar soort dagbesteding verder te specificeren. Yogalessen en massages zijn dus niet apart herkenbaar in de vergoedingssystematiek. Hierdoor is niet met zekerheid te zeggen of yogalessen en massages via de «dagbesteding constructie» bij zorgverzekeraars zijn gedeclareerd en mogelijk vergoed. Signalen dat dit daadwerkelijk het geval is, zijn niet bekend. ZN en GGZ Nederland geven in hun gezamenlijke reactie (Zorgvisie, 29 mei 2017<text:note text:id="ID-2128-d37e132" text:note-class="footnote"><text:note-citation text:label="2 ">2</text:note-citation><text:note-body><text:p text:style-name="ifm_p_font.normal_size.6.93pt_mt..5mm_indent.-0.1161in_mleft.0.1161in_ifm">https://www.zorgvisie.nl/Kwaliteit/Verdieping/2017/5/Rotte-appels-zijn-een-bedreiging-voor-ons-zorgstelsel/?utm_source=dlvr.it&amp;utm_medium=twitter</text:p></text:note-body></text:note>) op het artikel in de Volkskrant aan dat er door Vitalis tot op heden geen zorg gedeclareerd is.</text:p>
      <text:p text:style-name="ifm_p_mt.3.76mm_ifm">Vraag 4</text:p>
      <text:p text:style-name="ifm_p_ifm">Deelt u de mening dat het schandalig is dat Vitalis GGZ op deze wijze zorggeld bewust misbruikt en zich verrijkt over de ruggen van alle premiebetalers? Zo nee, waarom niet?</text:p>
      <text:p text:style-name="ifm_p_mt.3.76mm_ifm">Vraag 5</text:p>
      <text:p text:style-name="ifm_p_ifm">Bent u bereid per direct de regels aan te passen zodat «samen tv-kijken» en andere welzijnsactiviteiten niet meer gedeclareerd kunnen worden?</text:p>
      <text:p text:style-name="ifm_p_mt.3.76mm_ifm">Vraag 6</text:p>
      <text:p text:style-name="ifm_p_ifm">Welke sancties kunt u Vitalis opleggen en hoe worden dit soort graaiers en zakkenvullers in de zorg voortaan voorkomen?</text:p>
      <text:p text:style-name="ifm_p_mt.3.76mm_ifm">Antwoord 4, 5 en 6</text:p>
      <text:p text:style-name="ifm_p_ifm">Dagbesteding wordt alleen vergoed indien voldaan wordt aan de voorwaarden, zoals deze zijn genoemd in de Nadere Regel Gespecialiseerde GGZ van de NZa. In deze Regel is ook specifiek genoemd dat welzijnsactiviteiten niet onder dagbesteding vallen. Tegelijkertijd heeft het Zorginstituut in zijn rapport «Vaktherapie en dagbesteding in de geneeskundige GGZ» aanbevelingen gedaan om de terminologie/bekostigingsregels in lijn te brengen met de Zvw, zodat de regels omtrent het declareren van dagbesteding worden verbeterd. Deze aanbevelingen betrekt de NZa in de doorontwikkeling van de productstructuur ggz. Hierover heb ik de Tweede Kamer op 26 november 2015<text:note text:id="ID-2128-d37e165" text:note-class="footnote"><text:note-citation text:label="3 ">3</text:note-citation><text:note-body><text:p text:style-name="ifm_p_font.normal_size.6.93pt_mt..5mm_indent.-0.1161in_mleft.0.1161in_ifm">Kamerstuk 25 424, nr. 293</text:p></text:note-body></text:note> geïnformeerd. De Nza is hiermee aan de slag.</text:p>
      <text:p text:style-name="ifm_p_mt.3.76mm_ifm">Zoals bij vraag 3 reeds is aangegeven hebben (nog) geen declaraties plaatsgevonden door Vitalis. Het is de taak van de zorgverzekeraar om zorg die niet wordt vergoed uit de basisverzekering, hieruit ook niet te betalen. Om verzekeraars beter toe te rusten om deze controle goed uit te oefenen en daarmee verspilling van premiegelden tegen te gaan, is het wetsvoorstel VTO Wmg opgesteld dat momenteel ter behandeling ligt in de Eerst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declareren van yogalessen als psychiatrische behandeling</dc:title>
    <meta:user-defined meta:name="OVERHEIDop.ParlID/DC.identifier">ah-tk-20162017-2128</meta:user-defined>
    <meta:user-defined meta:name="OVERHEIDop.vraagnummer">2017Z06758</meta:user-defined>
    <meta:user-defined meta:name="OVERHEIDop.aanhangselNummer">2128</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Antwoord op vragen van het lid Gerbrands over het declareren van yogalessen als psychiatrische behandeling</meta:user-defined>
    <meta:user-defined meta:name="DCTERMS.W3CDTF/DCTERMS.available">2017-06-19</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