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7</text:p>
      <text:p text:style-name="ifm_p_font.roman_mt.3.76mm_ifm">Vragen van het lid <text:span text:style-name="ifm_span_font.bold_ifm">Maeijer</text:span> (PVV) aan de Minister van Buitenlandse Zaken over <text:span text:style-name="ifm_span_font.italic_ifm">Nederlands belastinggeld voor pro-Oekraïne propaganda</text:span> (ingezonden 30 mei 2017).</text:p>
      <text:p text:style-name="ifm_p_font.roman_mt.3.76mm_ifm">Antwoord van Minister <text:span text:style-name="ifm_span_font.bold_ifm">Koenders</text:span> (Buitenlandse Zaken) (ontvangen 16 juni 2017).</text:p>
      <text:p text:style-name="ifm_p_mt.3.76mm_ifm">Vraag 1</text:p>
      <text:p text:style-name="ifm_p_ifm">Bent u bekend met het bericht «Nederland financiert propaganda-bombardement uit Oekraïne voor debat associatieverdrag»?<text:note text:id="ID-2017Z07092-d37e57" text:note-class="footnote"><text:note-citation text:label="1 ">1</text:note-citation><text:note-body><text:p text:style-name="ifm_p_font.normal_size.6.93pt_mt..5mm_indent.-0.1161in_mleft.0.1161in_ifm">http://www.hpdetijd.nl/2017-05-23/propaganda-oekraine-eerste-kamerdebat/</text:p></text:note-body></text:note></text:p>
      <text:p text:style-name="ifm_p_mt.3.76mm_ifm">Antwoord 1</text:p>
      <text:p text:style-name="ifm_p_ifm">Ja.</text:p>
      <text:p text:style-name="ifm_p_mt.3.76mm_ifm">Vraag 2</text:p>
      <text:p text:style-name="ifm_p_ifm">Klopt het dat er Nederlands belastinggeld gaat naar het Ukraine Crisis Media Centre? Zo ja, hoeveel geld is er in totaal overgemaakt en wanneer was dat? Was dit geld geoormerkt? Zo ja, waarvoor?</text:p>
      <text:p text:style-name="ifm_p_mt.3.76mm_ifm">Antwoord 2</text:p>
      <text:p text:style-name="ifm_p_ifm">De Nederlandse Ambassade in Kiev heeft een tweetal projecten van het Ukraine Crisis Media Center gefinancierd uit het MATRA-fonds. Het eerste project was gericht op betere informatievoorziening in de Donbas en werd uitgevoerd in de periode oktober 2014 tot februari 2015; totale kosten EUR 101.509 (UAH 1.084.500). Het tweede project had tot doel een versterking van de kwaliteitsjournalistiek in Oekraïne o.a. door het oprichten van twee regionale mediacentra; totale kosten EUR 96.214 (UAH 1.699.900). Dit project werd in april 2016 afgerond. Het ondersteunen van onafhankelijke media past binnen de doelstellingen van het MATRA-fonds, dat wordt ingezet voor het versterken van de rechtsstaat en het bevorderen van fundamentele vrijheden in landen rondom de Europese Unie.</text:p>
      <text:p text:style-name="ifm_p_mt.3.76mm_ifm">Vraag 3</text:p>
      <text:p text:style-name="ifm_p_ifm">Ontvangt het Ukraine Crisis Media Centre direct of indirect ook geld vanuit de Europese Unie? Zo ja, om hoeveel geld gaat het, wanneer is dit overgemaakt en vanuit welk potje komt het?</text:p>
      <text:p text:style-name="ifm_p_mt.3.76mm_ifm">Antwoord 3</text:p>
      <text:p text:style-name="ifm_p_ifm">Het Ukraine Crisis Media Centre ontvangt geen geld van de Europese Unie.</text:p>
      <text:p text:style-name="ifm_p_mt.3.76mm_ifm">Vraag 4</text:p>
      <text:p text:style-name="ifm_p_ifm">Deelt u de mening dat het financieren van zendtijd van Oekraïense oligarchen die dit gebruiken voor een pro-Oekraïne charmeoffensief net voor de stemming over het associatie akkoord, waar de Nederlandse bevolking massaal nee tegen zei, opnieuw een deuk is in het vertrouwen in de regering waar u deel van uitmaakt?</text:p>
      <text:p text:style-name="ifm_p_mt.3.76mm_ifm">Antwoord 4</text:p>
      <text:p text:style-name="ifm_p_ifm">Nee, die mening deel ik niet, daar de Nederlandse regering geen enkele betrokkenheid heeft bij de uitzending waarnaar het artikel verwijst, noch bij de financiering ervan. Het project «Three Nations-One Freedom» is gestart in Canada en heeft naar verluidt voornamelijk bijdragen ontvangen van particulieren, onder wie vooral leden van de Oekraïense diaspora in Cana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eijer over Nederlands belastinggeld voor pro-Oekraïne propaganda</dc:title>
    <meta:user-defined meta:name="OVERHEIDop.ParlID/DC.identifier">ah-tk-20162017-2127</meta:user-defined>
    <meta:user-defined meta:name="OVERHEIDop.vraagnummer">2017Z07092</meta:user-defined>
    <meta:user-defined meta:name="OVERHEIDop.aanhangselNummer">2127</meta:user-defined>
    <meta:user-defined meta:name="OVERHEIDop.AanhangselTypen/DC.type">Antwoord</meta:user-defined>
    <meta:user-defined meta:name="OVERHEIDop.Parlementair/DC.type">Aanhangsel van de Handelingen</meta:user-defined>
    <meta:user-defined meta:name="OVERHEIDop.indiener">V. Maeijer</meta:user-defined>
    <meta:user-defined meta:name="OVERHEIDop.ontvanger">A.G. Koenders</meta:user-defined>
    <meta:user-defined meta:name="OVERHEIDop.vergaderjaar">2016-2017</meta:user-defined>
    <meta:user-defined meta:name="DCTERMS.W3CDTF/OVERHEIDop.datumOntvangst">2017-06-16</meta:user-defined>
    <meta:user-defined meta:name="OVERHEID.StatenGeneraal/DC.creator">Tweede Kamer der Staten-Generaal</meta:user-defined>
    <dc:language>nl</dc:language>
    <meta:user-defined meta:name="DCTERMS.alternative"/>
    <meta:user-defined meta:name="DC.title">Antwoord op vragen van het lid Maeijer over Nederlands belastinggeld voor pro-Oekraïne propaganda</meta:user-defined>
    <meta:user-defined meta:name="DCTERMS.W3CDTF/DCTERMS.available">2017-06-19</meta:user-defined>
    <meta:user-defined meta:name="OVERHEIDop.publicationName">Kamervragen (Aanhangsel)</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