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eden <text:span text:style-name="ifm_span_font.bold_ifm">Gerbrands</text:span>, <text:span text:style-name="ifm_span_font.bold_ifm">De Graaf</text:span> en <text:span text:style-name="ifm_span_font.bold_ifm">Wilders</text:span> (allen PVV) aan de Minister van Volksgezondheid, Welzijn en Sport over <text:span text:style-name="ifm_span_font.italic_ifm">speciale voorzieningen in ziekenhuizen tijdens de ramadan</text:span> (ingezonden 26 mei 2017).</text:p>
      <text:p text:style-name="ifm_p_font.roman_mt.3.76mm_ifm">Antwoord van Minister <text:span text:style-name="ifm_span_font.bold_ifm">Schippers</text:span> (Volksgezondheid, Welzijn en Sport) (ontvangen 16 juni 2017).</text:p>
      <text:p text:style-name="ifm_p_mt.3.76mm_ifm">Vraag 1</text:p>
      <text:p text:style-name="ifm_p_ifm">Bent u bekend met het feit dat het Haaglanden Medisch Centrum (HMC) speciale voorzieningen treft voor de ramadan en het suikerfeest?<text:note text:id="ID-2017Z06957-d37e47" text:note-class="footnote"><text:note-citation text:label="1 ">1</text:note-citation><text:note-body><text:p text:style-name="ifm_p_font.normal_size.6.93pt_mt..5mm_indent.-0.1161in_mleft.0.1161in_ifm">HMC, folder Ramadan 2017</text:p></text:note-body></text:note></text:p>
      <text:p text:style-name="ifm_p_mt.3.76mm_ifm">Antwoord 1</text:p>
      <text:p text:style-name="ifm_p_ifm">Mij is bekend dat de Nederlandse Diabetes Federatie (NDF) en artsen uit verschillende ziekenhuizen, waaronder het HMC, betrokken zijn bij de ontwikkeling van de toolbox «diabetes en ramadan» editie 2017 voor zorgverleners en patiënten.<text:note text:id="ID-2126-d37e75" text:note-class="footnote"><text:note-citation text:label="2 ">2</text:note-citation><text:note-body><text:p text:style-name="ifm_p_font.normal_size.6.93pt_mt..5mm_indent.-0.1161in_mleft.0.1161in_ifm">http://www.diabetesfederatie.nl/diabetes-en-ramadan</text:p></text:note-body></text:note></text:p>
      <text:p text:style-name="ifm_p_mt.3.76mm_ifm">Vraag 2</text:p>
      <text:p text:style-name="ifm_p_ifm">Vindt u het de taak van ziekenhuizen om zich bezig te houden met islamitische feestdagen en eetgewoontes?</text:p>
      <text:p text:style-name="ifm_p_mt.3.76mm_ifm">Antwoord 2</text:p>
      <text:p text:style-name="ifm_p_ifm">Het is gebruikelijk dat behandelaren rekening houden met alle aspecten die van invloed kunnen zijn op de gezondheidstoestand van de zorgvragers. De materialen uit de toolbox<text:span text:style-name="ifm_span_font.superscript_ifm">2)</text:span> zijn daarbij ondersteunend voor arts en patiënt.</text:p>
      <text:p text:style-name="ifm_p_mt.3.76mm_ifm">Vraag 3</text:p>
      <text:p text:style-name="ifm_p_ifm">Deelt u de mening dat de ramadan juist extra risico met zich meebrengt voor patiënten en het HMC zich beter kan bezig houden met patiënten hierop te wijzen dan ze zoete hapjes voor te houden?</text:p>
      <text:p text:style-name="ifm_p_mt.3.76mm_ifm">Antwoord 3</text:p>
      <text:p text:style-name="ifm_p_ifm">In mijn antwoord op eerdere Kamervragen van het Kamerlid Klever (PVV), ingezonden 21 juli 2015, over het bericht dat de ramadan goed zou zijn tegen diabetes (Aanhangsel Handelingen, vergaderjaar 2014–2015, nr. 3285) heb ik aangegeven dat het aan de patiënt zelf is om op een verstandige manier met zijn of haar ziekte om te gaan en adviezen van derden hier wel of niet in mee te nemen. Ter ondersteuning hiervan heeft de diabetespatiënt een behandelrelatie met één of meerdere zorgverleners. Deze hebben een verantwoordelijkheid in het begeleiden van de patiënt en het ondersteunen in het maken van keuzes rondom zijn diabetes en deelname aan de ramadan.</text:p>
      <text:p text:style-name="ifm_p_mt.3.76mm_ifm">Vraag 4</text:p>
      <text:p text:style-name="ifm_p_ifm">Wat zijn de kosten voor deze speciale voorzieningen en wie gaat die kosten ophoesten?</text:p>
      <text:p text:style-name="ifm_p_mt.3.76mm_ifm">Antwoord 4</text:p>
      <text:p text:style-name="ifm_p_ifm">De kosten die ziekenhuizen maken om te anticiperen op toekomstige zorgvragen dekken zij uit de DBC opbrengsten. Onder voetnoot<text:note text:id="ID-2126-d37e123" text:note-class="footnote"><text:note-citation text:label="3 ">3</text:note-citation><text:note-body><text:p text:style-name="ifm_p_font.normal_size.6.93pt_mt..5mm_indent.-0.1161in_mleft.0.1161in_ifm">http://www.diabetesfederatie.nl/diabetes-en-ramadan</text:p></text:note-body></text:note> worden de externe partijen genoemd die de ontwikkeling van het voorlichtingsmateriaal ondersteund hebben. Uiteindelijk kan deze inzet juist kosten besparen. Door de juiste preventieve inzet, wordt gezondheidsschade voorkomen.</text:p>
      <text:p text:style-name="ifm_p_mt.3.76mm_ifm">Vraag 5</text:p>
      <text:p text:style-name="ifm_p_ifm">Deelt u de mening dat deze inbreuk op de eed van Hippocrates een volgende buiging is voor de islam? Zo nee, waarom niet?</text:p>
      <text:p text:style-name="ifm_p_mt.3.76mm_ifm">Antwoord 5</text:p>
      <text:p text:style-name="ifm_p_ifm">Ik zie geen inbreuk ontstaan op de (van de eed van Hippocrates afgeleide) Nederlandse artseneed.<text:note text:id="ID-2126-d37e144" text:note-class="footnote"><text:note-citation text:label="4 ">4</text:note-citation><text:note-body><text:p text:style-name="ifm_p_font.normal_size.6.93pt_mt..5mm_indent.-0.1161in_mleft.0.1161in_ifm">http://www.nfu.nl/img/pdf/Artseneed2009.pdf</text:p></text:note-body></text:note></text:p>
      <text:p text:style-name="ifm_p_mt.3.76mm_ifm">Vraag 6</text:p>
      <text:p text:style-name="ifm_p_ifm">Bent u bereid het ziekenhuis te wijzen op hun plicht en daarmee deze voorzieningen af te schaffen? Zo nee, waarom niet?</text:p>
      <text:p text:style-name="ifm_p_mt.3.76mm_ifm">Antwoord 6</text:p>
      <text:p text:style-name="ifm_p_ifm">Gelet mijn antwoord op vraag 2 zal ik daartoe niet overgaan.</text:p>
      <text:p text:style-name="ifm_p_mt.3.76mm_ifm">Vraag 7</text:p>
      <text:p text:style-name="ifm_p_ifm">Kunt u deze vragen nog voor aanvang van de ramadan beantwoorden?</text:p>
      <text:p text:style-name="ifm_p_mt.3.76mm_ifm">Antwoord 7</text:p>
      <text:p text:style-name="ifm_p_ifm">Gelet op het tijdstip van indiening van de vragen was dit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rbrands, De Graaf en Wilders over speciale voorzieningen in ziekenhuizen tijdens de ramadan</dc:title>
    <meta:user-defined meta:name="OVERHEIDop.ParlID/DC.identifier">ah-tk-20162017-2126</meta:user-defined>
    <meta:user-defined meta:name="OVERHEIDop.vraagnummer">2017Z06957</meta:user-defined>
    <meta:user-defined meta:name="OVERHEIDop.aanhangselNummer">2126</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de leden Gerbrands, De Graaf en Wilders over speciale voorzieningen in ziekenhuizen tijdens de ramadan</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