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12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23</text:p>
      <text:p text:style-name="ifm_p_font.roman_mt.3.76mm_ifm">Vragen van het lid <text:span text:style-name="ifm_span_font.bold_ifm">Sjoerdsma</text:span> (D66) aan de Minister van Buitenlandse Zaken over <text:span text:style-name="ifm_span_font.italic_ifm">de detentie en repressie van mensenrechtenverdedigers in Saoedi-Arabië</text:span> (ingezonden 8 juni 2017).</text:p>
      <text:p text:style-name="ifm_p_font.roman_mt.3.76mm_ifm">Antwoord van Minister <text:span text:style-name="ifm_span_font.bold_ifm">Koenders</text:span> (Buitenlandse Zaken) (ontvangen 16 juni 2017).</text:p>
      <text:p text:style-name="ifm_p_mt.3.76mm_ifm">Vraag 1</text:p>
      <text:p text:style-name="ifm_p_ifm">Hebt u kennis genomen van de berichten dat mensenrechtenverdedigers in Saoedi-Arabië zijn opgepakt en vastgezet?<text:note text:id="ID-2017Z07816-d37e58" text:note-class="footnote"><text:note-citation text:label="1 ">1</text:note-citation><text:note-body><text:p text:style-name="ifm_p_font.normal_size.6.93pt_mt..5mm_indent.-0.1161in_mleft.0.1161in_ifm">https://www.amnesty.org/en/latest/news/2017/06/saudi-arabia-detains-rights-activist-who-defied-womens-driving-ban/ en https://www.amnesty.nl/actueel/qatar-activist-at-risk-of-torture-after-deportation-to-saudi-arabia.</text:p></text:note-body></text:note></text:p>
      <text:p text:style-name="ifm_p_mt.3.76mm_ifm">Antwoord 1</text:p>
      <text:p text:style-name="ifm_p_ifm">Ja.</text:p>
      <text:p text:style-name="ifm_p_mt.3.76mm_ifm">Vraag 2</text:p>
      <text:p text:style-name="ifm_p_ifm">Was u op de hoogte van het gevaar dat mensenrechtenverdediger Al-Otaibi uitgeleverd dreigde te worden aan Saudi Arabië?<text:note text:id="ID-2017Z07816-d37e72" text:note-class="footnote"><text:note-citation text:label="2 ">2</text:note-citation><text:note-body><text:p text:style-name="ifm_p_font.normal_size.6.93pt_mt..5mm_indent.-0.1161in_mleft.0.1161in_ifm">https://www.amnesty.nl/actueel/qatar-must-not-deport-human-rights-activist-at-risk-of-torture-and-persecution-in-saudi-arabia</text:p></text:note-body></text:note> Zo ja, hebt u actie ondernomen om dit te voorkomen?</text:p>
      <text:p text:style-name="ifm_p_mt.3.76mm_ifm">Antwoord 2</text:p>
      <text:p text:style-name="ifm_p_ifm">Nederland was op de hoogte van het feit dat de betrokkene zich in Qatar bevond. Nederland heeft in EU-verband gezocht naar een oplossing en die leek te zijn gevonden door een regeling met Noorwegen. Nederland werd, net als andere landen, verrast door de plotselinge deportatie van betrokkene door de Qatari autoriteiten naar Saoedi-Arabië.</text:p>
      <text:p text:style-name="ifm_p_mt.3.76mm_ifm">Vraag 3</text:p>
      <text:p text:style-name="ifm_p_ifm">Hoe beoordeelt u de toenemende repressie van mensenrechtenverdedigers in Saoedi-Arabië? Op welke wijze komt u, in woord en daad, hier tegen in actie?</text:p>
      <text:p text:style-name="ifm_p_mt.3.76mm_ifm">Antwoord 3</text:p>
      <text:p text:style-name="ifm_p_ifm">Nederland is bezorgd over de situatie van mensenrechtenverdedigers in Saoedi-Arabië en zet zich zowel bilateraal als multilateraal in om hun situatie te verbeteren. Zo worden bilateraal zorgen over de arrestaties en behandeling van mensenrechtenverdedigers met Saoedi-Arabië besproken, agendeert Nederland de situatie van mensenrechtenverdedigers in Saoedi-Arabië regelmatig in Europees verband, en worden individuele zaken met gelijkgestemde partners besproken. Toen ik in februari de Saoedische Minister van Buitenlandse Zaken sprak, heb ik mij uitgesproken over de zorgelijke behandeling van Saoedische mensenrechtenverdedigers en aangedrongen op hun vrijlating, in het bijzonder Essam Koshak. Nederland zal zich hiervoor blijven inzetten, bijvoorbeeld met behulp van de mensenrechtenambassadeur en door in EU-verband rechtszaken van mensenrechtenverdedigers bij te wonen.</text:p>
      <text:p text:style-name="ifm_p_mt.3.76mm_ifm">Vraag 4</text:p>
      <text:p text:style-name="ifm_p_ifm">Bent u, in lijn met de Mensenrechtennota en de EU-richtlijn op mensenrechtenverdedigers, bereid u in te zetten om te voorkomen dat Al-Otaibi wordt gemarteld? Zo ja, bent u bereid u in te zetten voor een verklaring namens de EU waarin het oppakken van Al-Otaibi wordt veroordeeld? Bent u bereid om in die verklaring ook de toenemende repressie van mensenrechtenverdedigers in Saoedi-Arabië te veroordelen? Indien een EU verklaring niet haalbaar is, bent u bereid om met gelijkgezinde landen of bilateraal een verklaring uit te brengen? Zo nee, kunt u helder uiteenzetten waarom u geen actie wil ondernemen?</text:p>
      <text:p text:style-name="ifm_p_mt.3.76mm_ifm">Antwoord 4</text:p>
      <text:p text:style-name="ifm_p_ifm">Het kabinet is van mening dat een EU-verklaring in dit geval wenselijk zou zijn geweest en heeft zich daarvoor ook ingezet. Dit bleek echter niet haalbaar. De Nederlandse ambassadeur zal bij de Saoedische autoriteiten aandacht vragen voor deze zaak.</text:p>
      <text:p text:style-name="ifm_p_mt.3.76mm_ifm">Vraag 5</text:p>
      <text:p text:style-name="ifm_p_ifm">Kunt u deze vragen beantwoorden vóór het Algemeen overleg Raad Buitenlandse Zaken, woensdag 14 juni 2017?</text:p>
      <text:p text:style-name="ifm_p_mt.3.76mm_ifm">Antwoord 5</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Sjoerdsma over de detentie en repressie van mensenrechtenverdedigers in Saoedi-Arabië</dc:title>
    <meta:user-defined meta:name="OVERHEIDop.ParlID/DC.identifier">ah-tk-20162017-2123</meta:user-defined>
    <meta:user-defined meta:name="OVERHEIDop.vraagnummer">2017Z07816</meta:user-defined>
    <meta:user-defined meta:name="OVERHEIDop.aanhangselNummer">2123</meta:user-defined>
    <meta:user-defined meta:name="OVERHEIDop.AanhangselTypen/DC.type">Antwoord</meta:user-defined>
    <meta:user-defined meta:name="OVERHEIDop.Parlementair/DC.type">Aanhangsel van de Handelingen</meta:user-defined>
    <meta:user-defined meta:name="OVERHEIDop.indiener">S.W. Sjoerdsma</meta:user-defined>
    <meta:user-defined meta:name="OVERHEIDop.ontvanger">A.G. Koenders</meta:user-defined>
    <meta:user-defined meta:name="OVERHEIDop.vergaderjaar">2016-2017</meta:user-defined>
    <meta:user-defined meta:name="DCTERMS.W3CDTF/OVERHEIDop.datumOntvangst">2017-06-16</meta:user-defined>
    <meta:user-defined meta:name="OVERHEID.StatenGeneraal/DC.creator">Tweede Kamer der Staten-Generaal</meta:user-defined>
    <dc:language>nl</dc:language>
    <meta:user-defined meta:name="DCTERMS.alternative"/>
    <meta:user-defined meta:name="DC.title">Antwoord op vragen van het lid Sjoerdsma over de detentie en repressie van mensenrechtenverdedigers in Saoedi-Arabië</meta:user-defined>
    <meta:user-defined meta:name="DCTERMS.W3CDTF/DCTERMS.available">2017-06-19</meta:user-defined>
    <meta:user-defined meta:name="OVERHEIDop.publicationName">Kamervragen (Aanhangsel)</meta:user-defined>
    <meta:user-defined meta:name="OVERHEID.Organisatietype/OVERHEID.organisationType">staten generaal</meta:user-defined>
    <meta:user-defined meta:name="DCTERMS.W3CDTF/DCTERMS.issued">2017-06-16</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