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0</text:p>
      <text:p text:style-name="ifm_p_font.roman_mt.3.76mm_ifm">Vragen van de leden <text:span text:style-name="ifm_span_font.bold_ifm">Van Helvert</text:span> en <text:span text:style-name="ifm_span_font.bold_ifm">Van der Molen</text:span> (beiden CDA) aan de Minister van Infrastructuur en Milieu over <text:span text:style-name="ifm_span_font.italic_ifm">nieuwe bruggen in de Afsluitdijk</text:span> (ingezonden 29 mei 2017).</text:p>
      <text:p text:style-name="ifm_p_font.roman_mt.3.76mm_ifm">Antwoord van Minister <text:span text:style-name="ifm_span_font.bold_ifm">Schultz van Haegen-Maas Geesteranus</text:span> (Infrastructuur en Milieu) (ontvangen 16 juni 2017).</text:p>
      <text:p text:style-name="ifm_p_mt.3.76mm_ifm">Vraag 1</text:p>
      <text:p text:style-name="ifm_p_ifm">Kent u het bericht «Voor 2050 nog geen nieuwe bruggen in de Afsluitdijk»?<text:note text:id="ID-2017Z07012-d37e47" text:note-class="footnote"><text:note-citation text:label="1 ">1</text:note-citation><text:note-body><text:p text:style-name="ifm_p_font.normal_size.6.93pt_mt..5mm_indent.-0.1161in_mleft.0.1161in_ifm">Website Omrop Fryslân, 23 mei 2017 (http://www.omropfryslan.nl/nieuws/719509-voor-2050-nog-geen-nieuwe-bruggen-de-afsluitdijk?amp)</text:p></text:note-body></text:note></text:p>
      <text:p text:style-name="ifm_p_mt.3.76mm_ifm">Antwoord 1</text:p>
      <text:p text:style-name="ifm_p_ifm">Ja.</text:p>
      <text:p text:style-name="ifm_p_mt.3.76mm_ifm">Vraag 2</text:p>
      <text:p text:style-name="ifm_p_ifm">Klopt het bericht dat het nog wel zes jaar duurt voordat de beweegbare delen van de bruggen in de Afsluitdijk vervangen worden? Zo ja, wat is de oorzaak van de vertraging en kan de vertraging nog op een andere wijze worden ingelopen?</text:p>
      <text:p text:style-name="ifm_p_mt.3.76mm_ifm">Antwoord 2</text:p>
      <text:p text:style-name="ifm_p_ifm">Ja, dat klopt. Er is overigens geen sprake van vertraging. De vervanging van de bovenbouw, inclusief de bewegingswerken is voorzien tussen 2023 en 2025. Op basis van recent onderzoek naar de technische staat van de brug zal nog in 2020 een reparatie plaatsvinden aan de stalen bovenbouw (het rijdek). De werkzaamheden aan het rijdek zullen meer inzicht geven in het meest doelmatige moment van vervanging van de stalen bovenbouw (inclusief bewegingswerken), waarna de planning kan worden aangescherpt.</text:p>
      <text:p text:style-name="ifm_p_mt.3.76mm_ifm">Vraag 3</text:p>
      <text:p text:style-name="ifm_p_ifm">Klopt het dat de volledige bruggen, inclusief de funderingen, niet voor 2050 vervangen zullen worden? Zo ja, wat is dan de oorzaak van de vertraging en kan die vertraging nog op een andere wijze worden ingelopen?</text:p>
      <text:p text:style-name="ifm_p_mt.3.76mm_ifm">Antwoord 3</text:p>
      <text:p text:style-name="ifm_p_ifm">Het onderzoek zoals gemeld bij antwoord twee geeft geen noodzaak voor een volledige vervanging vóór 2050. Er is geen sprake van een vertraging.</text:p>
      <text:p text:style-name="ifm_p_mt.3.76mm_ifm">Vraag 4</text:p>
      <text:p text:style-name="ifm_p_ifm">Kunt u een inschatting maken van het aantal storingen dat tussen nu en 2050 zal plaatsvinden, aangezien juist die nieuwe bruggen een einde zouden moeten maken aan de vele storingen?</text:p>
      <text:p text:style-name="ifm_p_mt.3.76mm_ifm">Antwoord 4</text:p>
      <text:p text:style-name="ifm_p_ifm">Nee, zo’n inschatting kan ik niet maken. Op basis van het hiervoor genoemde onderzoek zal het huidig onderhoudsconcept worden aangepast door het intensiveren van de inspecties en het regulier onderhoud. Daarnaast wordt een aantal technische verbetermaatregelen doorgevoerd (aanpassen hydraulische installaties, aanpassen tandwielkast, corrigeren van spelingen in aandrijf- en loopwerksystemen, en verleggen van kabels). Deze aanpak moet zorgen voor een vermindering van het aantal storingen in de periode tot vervanging van de bovenbouw.</text:p>
      <text:p text:style-name="ifm_p_ifm">Overigens hebben zich in de periode van midden juli 2016 tot eind april 2017 aan beide bruggen geen storingen met gevolgen voor het (vaar)wegverkeer voorgedaan. Uiteraard kunnen storingen aan de bruggen en/of sluizen nooit helemaal worden uitgesloten.</text:p>
      <text:p text:style-name="ifm_p_mt.3.76mm_ifm">Vraag 5</text:p>
      <text:p text:style-name="ifm_p_ifm">Kunt u ook een inschatting maken van de (maatschappelijke) kosten die die storingen met zich meebrengen onder meer voor het bedrijfsleven?</text:p>
      <text:p text:style-name="ifm_p_mt.3.76mm_ifm">Antwoord 5</text:p>
      <text:p text:style-name="ifm_p_ifm">De economische schade van dit soort storingen laat zich niet exact vaststellen omdat dit niet wordt geregistreerd.</text:p>
      <text:p text:style-name="ifm_p_mt.3.76mm_ifm">Vraag 6</text:p>
      <text:p text:style-name="ifm_p_ifm">Klopt het dat veel storingen door temperatuurverschillen ontstaan? Zo ja, kunt u aangeven welk percentage van de geprognotiseerde storingen door temperatuurverschillen ontstaan?</text:p>
      <text:p text:style-name="ifm_p_mt.3.76mm_ifm">Antwoord 6</text:p>
      <text:p text:style-name="ifm_p_ifm">Storingen kunnen verschillende oorzaken hebben. De twee recente storingen zijn beide te wijten aan temperatuurverschillen. Ik kan geen uitspraak doen over het aantal te verwachte storingen en dus ook niet over de aard daarvan. Wel zijn er maatregelen getroffen om storingen ten gevolge van temperatuurverschillen te voorkomen. Zo wordt er eerder en langer gek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Van der Molen over nieuwe bruggen in de Afsluitdijk</dc:title>
    <meta:user-defined meta:name="OVERHEIDop.ParlID/DC.identifier">ah-tk-20162017-2120</meta:user-defined>
    <meta:user-defined meta:name="OVERHEIDop.vraagnummer">2017Z07012</meta:user-defined>
    <meta:user-defined meta:name="OVERHEIDop.aanhangselNummer">2120</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Antwoord op vragen van de leden Van Helvert en Van der Molen over nieuwe bruggen in de Afsluitdijk</meta:user-defined>
    <meta:user-defined meta:name="DCTERMS.W3CDTF/DCTERMS.available">2017-06-19</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