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8</text:p>
      <text:p text:style-name="ifm_p_font.roman_mt.3.76mm_ifm">Vragen van de leden <text:span text:style-name="ifm_span_font.bold_ifm">Helder</text:span> en <text:span text:style-name="ifm_span_font.bold_ifm">De Graaf</text:span> (beiden PVV) aan de Ministers van Veiligheid en Justitie en van Sociale Zaken en Werkgelegenheid over <text:span text:style-name="ifm_span_font.italic_ifm">het bericht «Amsterdamse politie wil hoofddoekje toestaan bij uniform»</text:span> (ingezonden 19 mei 2017).</text:p>
      <text:p text:style-name="ifm_p_font.roman_mt.3.76mm_ifm">Antwoord van Minister <text:span text:style-name="ifm_span_font.bold_ifm">Blok</text:span> (Veiligheid en Justitie) (ontvangen 16 juni 2017).</text:p>
      <text:p text:style-name="ifm_p_mt.3.76mm_ifm">Vraag 1</text:p>
      <text:p text:style-name="ifm_p_ifm">Kent u het bericht «Amsterdamse politie wil hoofddoekje toestaan bij uniform»?<text:note text:id="ID-2017Z06623-d37e61" text:note-class="footnote"><text:note-citation text:label="1 ">1</text:note-citation><text:note-body><text:p text:style-name="ifm_p_font.normal_size.6.93pt_mt..5mm_indent.-0.1161in_mleft.0.1161in_ifm">http://www.ad.nl/binnenland/amsterdamse-politie-wil-hoofddoekje-toestaan-bij-uniform~a302409a/</text:p></text:note-body></text:note></text:p>
      <text:p text:style-name="ifm_p_mt.3.76mm_ifm">Antwoord 1</text:p>
      <text:p text:style-name="ifm_p_ifm">Ja.</text:p>
      <text:p text:style-name="ifm_p_mt.3.76mm_ifm">Vraag 2</text:p>
      <text:p text:style-name="ifm_p_ifm">Is het waar dat de Amsterdamse politie bekijkt of agentes een hoofddoek mogen dragen bij hun uniform om het werk aantrekkelijker te maken voor mensen met een migratieachtergrond en daarmee shariavoorschriften introduceert?</text:p>
      <text:p text:style-name="ifm_p_mt.3.76mm_ifm">Antwoord 2</text:p>
      <text:p text:style-name="ifm_p_ifm">De politie onderschrijft de Gedragscode lifestyle-neutraliteit. In de Gedragscode lifestyle-neutraliteit is bepaald dat de politieambtenaar in het belang van zijn gezag, neutraliteit en zijn eigen veiligheid, bij zijn optreden, in contact met het publiek, een gezag uitstralende, neutrale en veilige houding behoort in te nemen.</text:p>
      <text:p text:style-name="ifm_p_ifm">Desgevraagd gaf de politiechef van de eenheid Amsterdam tijdens een interview met het AD aan dat in Amsterdam is gesproken over de hoofddoek als onderdeel van het politie-uniform, mocht de werving van medewerkers met een dubbele culturele achtergrond op reguliere wijze niet de gewenste effecten hebben. Er was geen concreet voorstel of plan met betrekking tot dit onderwerp.</text:p>
      <text:p text:style-name="ifm_p_mt.3.76mm_ifm">Vraag 3</text:p>
      <text:p text:style-name="ifm_p_ifm">Deelt u de mening dat het dragen van islamitische symbolen niet strookt met de neutraliteit van de politie? Zo nee, waarom niet? Wat is de reden dat u afwijkt van hetgeen geregeld was in het regeerakkoord Rutte I?</text:p>
      <text:p text:style-name="ifm_p_mt.3.76mm_ifm">Antwoord 3</text:p>
      <text:p text:style-name="ifm_p_ifm">Die mening deel ik, dit geldt voor alle religieuze uitingen. Zoals hierboven aangegeven, schrijft de Gedragscode lifestyle-neutraliteit voor dat de politieambtenaar in het belang van zijn gezag, neutraliteit en zijn eigen veiligheid, bij zijn optreden, in contact met het publiek, een gezag uitstralende, neutrale en veilige houding behoort in te nemen en zich dus onthoudt van zichtbare uiting(en) van (levens)overtuiging, religie, politieke overtuiging, geaardheid, beweging, vereniging of andere vorm van lifestyle.</text:p>
      <text:p text:style-name="ifm_p_mt.3.76mm_ifm">Vraag 4</text:p>
      <text:p text:style-name="ifm_p_ifm">Vindt u ook dat de politie te ver doorschiet in het diversiteitsbeleid door al onze regels aan de kant te schuiven om maar meer allochtonen bij de politie te krijgen? Zo nee, waarom niet?</text:p>
      <text:p text:style-name="ifm_p_mt.3.76mm_ifm">Antwoord 4</text:p>
      <text:p text:style-name="ifm_p_ifm">Er is naar mijn mening geen sprake van dat de politie doorschiet in haar diversiteitsbeleid, noch dat zij alle regels aan de kant schuift. Uw Kamer heeft mijn ambtsvoorganger met een motie gevraagd de politie een inspanningsverplichting op te leggen om de diversiteit in het korps te vergroten. De politie neemt maatregelen in het kader van het programma «De Kracht van het Verschil». Daarbij geldt overigens dat diversiteit breder is dan culturele achtergrond: verscheidenheid op het gebied van sekse, etniciteit, leeftijd, opleiding, geaardheid, et cetera. Dit is van belang omdat het korps moet aansluiten bij de veiligheidsproblemen in de verschillende wijken en in alle groepen van de maatschappij.</text:p>
      <text:p text:style-name="ifm_p_mt.3.76mm_ifm">Vraag 5</text:p>
      <text:p text:style-name="ifm_p_ifm">Deelt u de mening dat adviezen van een directeur diversiteit die PvdA-politica was, islam activiste is en zelf een hoofddoek draagt, niet erg objectief zijn? Zo nee, waarom niet?</text:p>
      <text:p text:style-name="ifm_p_mt.3.76mm_ifm">Vraag 6</text:p>
      <text:p text:style-name="ifm_p_ifm">Hoeveel belastinggeld kost het de politie om deze directeur diversiteit in te huren? Deelt u de mening dat dit beter kan worden besteed aan het vangen van boeven? Zo nee, waarom niet?</text:p>
      <text:p text:style-name="ifm_p_mt.3.76mm_ifm">Antwoord 5 en 6</text:p>
      <text:p text:style-name="ifm_p_ifm">Sinds 1 september 2015 wordt deze persoon door de politie ingehuurd om o.a. te werken aan en te adviseren over het verbeteren van de verbindingsvraagstukken binnen en buiten de politie en het continue ontwikkelen van vakmanschap en professionaliteit.</text:p>
      <text:p text:style-name="ifm_p_ifm">In eerdere Kamervragen en debatten heb ik aangegeven dat een divers korps noodzakelijk is voor een effectieve aanpak van criminaliteit, radicalisering, discriminatie en overlast en voor verbinding met en draagvlak in onze samenleving. Het is logisch dat de politie een scala aan initiatieven en maatregelen ontplooid om daarin te slagen.</text:p>
      <text:p text:style-name="ifm_p_mt.3.76mm_ifm">Vraag 7</text:p>
      <text:p text:style-name="ifm_p_ifm">Hoe gaat u deze aanval op de neutraliteit van agenten per direct stoppen, zeker gezien het feit dat de Algemene Nederlandse Politie Vereniging (ANPV) wederom aangeeft dat allochtone agenten hier juist last van hebben en het dus averechts kan werken?</text:p>
      <text:p text:style-name="ifm_p_mt.3.76mm_ifm">Antwoord 7</text:p>
      <text:p text:style-name="ifm_p_ifm">Voor de politie geldt dat zij zich houdt aan de Gedragscode lifestyle-neutraliteit die in 2011 door de Minister, de vakbonden en de politie is vastgesteld. Ik zie geen reden om hiervan af te w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elder en De Graaf over het bericht 'Amsterdamse politie wil hoofddoekje toestaan bij uniform'</dc:title>
    <meta:user-defined meta:name="OVERHEIDop.ParlID/DC.identifier">ah-tk-20162017-2118</meta:user-defined>
    <meta:user-defined meta:name="OVERHEIDop.vraagnummer">2017Z06623</meta:user-defined>
    <meta:user-defined meta:name="OVERHEIDop.aanhangselNummer">2118</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L.M.J.S. Helder</meta:user-defined>
    <meta:user-defined meta:name="OVERHEIDop.ontvanger">S.A. Blok</meta:user-defined>
    <meta:user-defined meta:name="OVERHEIDop.vergaderjaar">2016-2017</meta:user-defined>
    <meta:user-defined meta:name="DCTERMS.W3CDTF/OVERHEIDop.datumOntvangst">2017-06-16</meta:user-defined>
    <meta:user-defined meta:name="OVERHEID.StatenGeneraal/DC.creator">Tweede Kamer der Staten-Generaal</meta:user-defined>
    <dc:language>nl</dc:language>
    <meta:user-defined meta:name="DCTERMS.alternative"/>
    <meta:user-defined meta:name="DC.title">Antwoord op vragen van de leden Helder en De Graaf over het bericht 'Amsterdamse politie wil hoofddoekje toestaan bij uniform'</meta:user-defined>
    <meta:user-defined meta:name="DCTERMS.W3CDTF/DCTERMS.available">2017-06-16</meta:user-defined>
    <meta:user-defined meta:name="OVERHEIDop.publicationName">Kamervragen (Aanhangsel)</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