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Van Weyenberg</text:span> (D66) aan de Staatssecretarissen van Sociale Zaken en Werkgelegenheid en van Financiën over <text:span text:style-name="ifm_span_font.italic_ifm">uitstel beslistermijn Pensioen in Eigen Beheer</text:span> (ingezonden 9 juni 2017).</text:p>
      <text:p text:style-name="ifm_p_font.roman_mt.3.76mm_ifm">Antwoord van Staatssecretaris <text:span text:style-name="ifm_span_font.bold_ifm">Wiebes</text:span> (Financiën) (ontvangen 16 juni 2017).</text:p>
      <text:p text:style-name="ifm_p_mt.3.76mm_ifm">Vraag 1</text:p>
      <text:p text:style-name="ifm_p_ifm">Bent u op de hoogte van het onderzoek van MKB Belangen en Stichting ZZP Nederland onder hun achterban over Pensioen in Eigen Beheer (PEB)?<text:note text:id="ID-2017Z07915-d37e58" text:note-class="footnote"><text:note-citation text:label="1 ">1</text:note-citation><text:note-body><text:p text:style-name="ifm_p_font.normal_size.6.93pt_mt..5mm_indent.-0.1161in_mleft.0.1161in_ifm">https://www.mkbbelangen.nl/nieuws/persbericht-verzoek-uitstel-einddatum-beslissing-bestemming-pensioen-in-eigen-beheer</text:p></text:note-body></text:note></text:p>
      <text:p text:style-name="ifm_p_mt.3.76mm_ifm">Antwoord 1</text:p>
      <text:p text:style-name="ifm_p_ifm">Ja. Conform mijn toezegging naar aanleiding van een vraag van het lid De Vries (VVD) tijdens het algemeen overleg Belastingdienst op 8 juni 2017 met de vaste commissie voor Financiën van uw Kamer heeft inmiddels ook ambtelijk overleg over het onderzoek plaatsgevonden met MKB Belangen en ZZP-Nederland. Dit was een constructieve bespreking waarin genoemde belangenorganisaties een nadere toelichting op hun onderzoek hebben gegeven. In april jl. hebben beide organisaties een uitvraag over het PEB bij hun achterban gedaan. Daarbij is aan de nieuwsbriefontvangers een enquête per e-mail verstuurd. Door op de betreffende link te klikken konden de deelnemers een vragenlijst openen en invullen. Van de deelnemers aan de enquête was een op de drie dga’s nog niet op de hoogte van het uitfaseren van het PEB. Volgens MKB Belangen en ZZP-Nederland is een oorzaak dat de informatie niet altijd door dienstverleners wordt doorgeleid naar de dga of dat de dga de informatie niet heeft gelezen. In het gesprek kon ook het misverstand rechtgezet worden dat de betrokken dga’s vóór 1 juli 2017 al de beslissing over de bestemming van het opgebouwde pensioenvermogen zouden moeten nemen. Dat laatste is namelijk niet het geval. Zoals in het antwoord op de vragen 3 en 7 nader wordt toegelicht, is het enige dat vóór 1 juli 2017 moet worden geregeld het stopzetten van de huidige opbouw van het PEB. Met het stopzetten is het PEB vanaf dat moment bevroren. Vervolgens heeft de dga tot en met 31 december 2019 de tijd om een beslissing te nemen over de in eigen beheer opgebouwde pensioenaanspraak. Bij een gesplitste pensioentoezegging, waarbij een deel van het toegezegde pensioen is ondergebracht in een pensioenpolis bij een verzekeraar en de dga het daar opgebouwde kapitaal wil overdragen naar zijn eigen bv in het kader van een overgang van de bijbehorende verplichting, moet uiterlijk 30 juni 2017 een verzoek door de verzekeringsmaatschappij ontvangen zijn om deze waardeoverdracht te doen. Het gaat dus uiteindelijk om hooguit drie documenten: de vastlegging van de overeenkomst tussen de besloten vennootschap (bv) en de dga dat de pensioenopbouw in eigen beheer uiterlijk 30 juni 2017 wordt stopgezet. Dat kan middels een addendum op de pensioenbrief. De andere documenten zijn de bekrachtiging van deze afspraak in de notulen van de aandeelhoudersvergadering en – voor zover van toepassing – een verzoek aan de verzekeringsmaatschappij.</text:p>
      <text:p text:style-name="ifm_p_mt.3.76mm_ifm">Vraag 2</text:p>
      <text:p text:style-name="ifm_p_ifm">Herkent u de cijfers uit dit onderzoek, waaruit blijkt dat 35% van de deelnemende ondernemers geen weet heeft van de afschaffing van de mogelijkheid om PEB op te bouwen?</text:p>
      <text:p text:style-name="ifm_p_mt.3.76mm_ifm">Vraag 4</text:p>
      <text:p text:style-name="ifm_p_ifm">Hoeveel procent van de belanghebbende ondernemers door de rijksoverheid zijn geïnformeerd? Op welke manier heeft u geprobeerd zoveel mogelijk ondernemers te bereiken?</text:p>
      <text:p text:style-name="ifm_p_mt.3.76mm_ifm">Antwoord 2 en 4</text:p>
      <text:p text:style-name="ifm_p_ifm">Aan elke dga is in beginsel de Nieuwsbrief Loonheffingen 2017 door de Belastingdienst digitaal beschikbaar gesteld, met daarin ook uitvoerige informatie over de afschaffing van het PEB. Indien de dga een dienstverlener heeft aangewezen voor de correspondentie, dan is die ingelicht. Daarnaast is via allerlei andere kanalen gecommuniceerd. De meeste dga’s hebben een accountant. Aangezien op een PEB specifieke fiscale wetgeving van toepassing is, is de verwachting dat zij hun accountant, fiscaal dienstverlener of pensioenadviseur inschakelen. Van deze beroepsgroepen mag worden verwacht dat zij ervoor zorgen dat zij op de hoogte zijn van wijzigingen in fiscale regelgeving en ook dat zij – indien de dga geen contact met hen opneemt – zelf contact opnemen met de dga om hen te informeren en adviseren over de uitfasering van het PEB.</text:p>
      <text:p text:style-name="ifm_p_ifm">De maatregelen uit de Wet uitfasering pensioen in eigen beheer en overige fiscale pensioenmaatregelen zijn per 1 april 2017 in werking getreden. Bij het wetgevende traject waren meerdere koepelorganisaties intensief betrokken. Door de Belastingdienst vindt verder uitgebreide communicatie plaats over de uitfasering van het PEB. Reeds tijdens de parlementaire behandeling heeft de Belastingdienst partijen zoveel mogelijk van de actuele stand van zaken op de hoogte gehouden. Zo heeft bijvoorbeeld een thematische behandeling plaatsgevonden van de uitfasering van het PEB tijdens de Intermediairdagen eind 2016 (bezocht door ruim 7.500 intermediairs).</text:p>
      <text:p text:style-name="ifm_p_ifm">Ook communiceert de Belastingdienst zo breed mogelijk via de website www.belastingdienst.nl, de site van het Centraal Aanspreekpunt Pensioenen (www.belastingdienstpensioensite.nl) én de fora Fiscaal Dienstverleners en Salaris.</text:p>
      <text:p text:style-name="ifm_p_ifm">Vragen kunnen daarnaast gesteld worden aan de BelastingTelefoon en het webcareteam van de Belastingdienst. De Belastingdienst plaatst ook proactief berichten op social media over PEB. In mei en juni worden verspreid over het land vijf sessies voor fiscale dienstverleners georganiseerd. Half juni wordt een webinar georganiseerd over dit onderwerp.</text:p>
      <text:p text:style-name="ifm_p_ifm">Naast de algemene communicatie over de regelgeving wordt in het overzicht met Vragen&amp;Antwoorden (V&amp;A) op de site van het Centraal Aanspreekpunt Pensioenen specifiek ingegaan op technische vraagstukken. De V&amp;A’s worden als achtergrondinformatie aan de adviseurs aangeboden.</text:p>
      <text:p text:style-name="ifm_p_ifm">De Belastingdienst monitort bij de onlinemedia continu berichten met betrekking tot de PEB. Ook worden externe publicaties (vakbladen en onlinemedia) gemonitord om in te kunnen spelen op vragen. Waar nodig wordt de communicatie bijgesteld.</text:p>
      <text:p text:style-name="ifm_p_ifm">Naar mijn mening is er dus vanuit de Belastingdienst alles aan gedaan om de noodzakelijke informatie te verstrekken en zouden belanghebbenden dan wel hun dienstverleners dan ook op de hoogte moeten zijn. Desalniettemin heb ik de Belastingdienst gevraagd om vandaag (15 juni 2017) nogmaals een herinnering aan de dga’s en hun dienstverleners te sturen. In deze herinnering is ook een dringend verzoek opgenomen aan de dienstverleners die gemachtigd zijn door de dga om deze informatie een-op-een aan de dga door te zetten. Deze attendering vindt vandaag plaats via het Forum Salaris (nieuwsbrief, bericht op het forum zelf en op diens linked in-account), het Forum Fiscaal dienstverleners (met een e-mail aan alle deelnemers) alsmede via Twitter en door middel van een actueelbericht op de website van de Belastingdienst.</text:p>
      <text:p text:style-name="ifm_p_mt.3.76mm_ifm">Vraag 3</text:p>
      <text:p text:style-name="ifm_p_ifm">Klopt het dat ondernemers voor 1 juli 2017 een beslissing moeten nemen over hoe zij omgaan met de uitfasering van PEB?</text:p>
      <text:p text:style-name="ifm_p_mt.3.76mm_ifm">Vraag 7</text:p>
      <text:p text:style-name="ifm_p_ifm">Bent u bereid eventueel de coulancetermijn te verlengen, mocht de huidige regeling tot problemen leiden voor ondernemers? Zo nee, waarom niet?</text:p>
      <text:p text:style-name="ifm_p_mt.3.76mm_ifm">Antwoord 3 en 7</text:p>
      <text:p text:style-name="ifm_p_ifm">De aanname dat ondernemers vóór 1 juli 2017 een beslissing moeten nemen over hoe zij omgaan met de uitfasering van hun PEB, in de zin dat al voor die datum besloten zou moeten worden of men het PEB wil afkopen, omzetten in een oudedagsverplichting of bevroren wil houden, berust op een hardnekkig misverstand. Helaas wordt de laatste tijd ook in krantenberichten deze datum ten onrechte als deadline voor deze keuze genoemd. Tijdens de parlementaire behandeling van de Wet uitfasering pensioen in eigen beheer en overige fiscale pensioenmaatregelen is meerdere malen aangegeven welke handelingen er verricht moeten worden voor het einde van de coulanceperiode. Het enige dat uiterlijk aan het eind van de coulanceperiode moet zijn geregeld is dat de huidige opbouw van het PEB wordt stopgezet. Dit kan door de algemene vergadering bijeen te roepen en door middel van een addendum op te nemen dat de opbouw stopt. Ook als de dga zou besluiten om een eventueel elders verzekerd pensioen terug te halen naar eigen beheer, moet deze waardeoverdracht plaatsvinden voor het einde van de coulanceperiode. Hierbij heb ik toegezegd dat hieraan ook is voldaan als het verzoek tot overdracht uiterlijk 30 juni 2017 bij de verzekeraar ligt<text:note text:id="ID-2116-d37e132" text:note-class="footnote"><text:note-citation text:label="2 ">2</text:note-citation><text:note-body><text:p text:style-name="ifm_p_font.normal_size.6.93pt_mt..5mm_indent.-0.1161in_mleft.0.1161in_ifm">Zie mijn toezegging in Kamerstuk 34 552, E, blz. 81.</text:p></text:note-body></text:note>. De verzekeraar heeft daarna de gebruikelijke termijn om het verzoek af te handelen. De beslissing om het PEB fiscaal gefaciliteerd af te kopen of om te zetten in een oudedagsverplichting hoeft derhalve niet voor het einde van de coulanceperiode te worden genomen. Hiertoe heeft de dga nog tot en met 31 december 2019 – in overleg met zijn adviseur – de tijd.</text:p>
      <text:p text:style-name="ifm_p_ifm">Tijdens de parlementaire behandeling van de Wet uitfasering pensioen in eigen beheer en overige fiscale pensioenmaatregelen, toen inwerkingtreding nog was voorzien op 1 januari 2017, zijn ook zorgen geuit of er voldoende tijd is voor de dga om na aanname van het wetsvoorstel het PEB tijdig te kunnen beëindigen. In dat kader heb ik toen toegelicht dat dga’s in feite al sinds mijn brief van 1 juli 2016, waarin ik de contouren van de wet vrij gedetailleerd heb geschetst, hebben om na te denken over wat ze met hun PEB willen doen<text:note text:id="ID-2116-d37e144" text:note-class="footnote"><text:note-citation text:label="3 ">3</text:note-citation><text:note-body><text:p text:style-name="ifm_p_font.normal_size.6.93pt_mt..5mm_indent.-0.1161in_mleft.0.1161in_ifm">Kamerstuk 34 552, E, blz. 74.</text:p></text:note-body></text:note>. Hierbij heb ik naar aanleiding van signalen uit het veld en de Tweede Kamer verder een coulanceperiode (extra termijn) van drie maanden toegezegd<text:note text:id="ID-2116-d37e153" text:note-class="footnote"><text:note-citation text:label="4 ">4</text:note-citation><text:note-body><text:p text:style-name="ifm_p_font.normal_size.6.93pt_mt..5mm_indent.-0.1161in_mleft.0.1161in_ifm">Schriftelijke antwoorden WGO II (brief van 10-11-2016, Kamerstuk 34 555, nr. 38, blz. 10) en nota van wijziging, onderdeelsgewijze toelichting (Kamerstuk 34 555, nr. 6, blz. 3 en 4)</text:p></text:note-body></text:note> waarmee dga’s drie maanden langer (tot 1 april 2017) de tijd hadden om de noodzakelijke stappen te zetten om het PEB uit te faseren. Op deze coulanceregeling werd door de praktijk zeer positief gereageerd. Door het uitstel van de inwerkingtreding van de wet tot 1 april 2017 en het handhaven van de coulanceperiode van drie maanden hebben dga’s nog drie maanden langer de tijd (tot 1 juli 2017) gekregen om te voldoen aan de maatregelen uit de wet. Naar mijn mening hebben dga’s hiermee voldoende tijd om aan de uit de Wet uitfasering pensioen in eigen beheer en overige fiscale pensioenmaatregelen voortvloeiende maatregelen te voldoen. Hierbij merk ik nog op dat meer dan de helft van alle dga’s in het verleden al gestopt is met de opbouw van het PEB. Deze groep hoeft dus op dit moment voor de enige noodzakelijke handeling – het formeel stopzetten van het PEB – geen actie meer te ondernemen.</text:p>
      <text:p text:style-name="ifm_p_ifm">Gelet op voorgaande acht ik een verlenging van de coulanceperiode niet nodig. Ik acht een dergelijke verlenging ook niet wenselijk, omdat dit niet in lijn is met de beoogde snelle uitfasering van het PEB.</text:p>
      <text:p text:style-name="ifm_p_mt.3.76mm_ifm">Vraag 5</text:p>
      <text:p text:style-name="ifm_p_ifm">Hoeveel procent van de belanghebbende ondernemers heeft het verplichte informatieformulier ingevuld en geretourneerd?</text:p>
      <text:p text:style-name="ifm_p_mt.3.76mm_ifm">Vraag 6</text:p>
      <text:p text:style-name="ifm_p_ifm">Klopt het dat dit informatieformulier een maand na de beslissing van de ondernemer om af te kopen dan wel om te zetten in een oudedagsverplichting binnen moet zijn bij de Belastingdienst? Zijn er andere manieren waarop u een inschatting kunt maken van het aantal ondernemers dat nog een beslissing moet nemen over de uitfasering van PEB?</text:p>
      <text:p text:style-name="ifm_p_mt.3.76mm_ifm">Antwoord 5 en 6</text:p>
      <text:p text:style-name="ifm_p_ifm">Ook hier is sprake van een misverstand. Een dga is alleen verplicht om het informatieformulier in te vullen en naar de Belastingdienst te retourneren, wanneer hij zijn PEB afkoopt of omzet in een aanspraak ingevolge een oudedagsverplichting. Dit informatieformulier moet inderdaad binnen een maand nadat de ondernemer het PEB heeft afgekocht dan wel omgezet in een aanspraak ingevolge een oudedagsverplichting door de Belastingdienst ontvangen zijn. Zoals ik hiervoor al heb toegelicht heeft de dga tot en met 31 december 2019 de tijd om te beslissen of hij zijn bevroren PEB nog wil afkopen of omzetten in een aanspraak ingevolge een oudedagsverplichting. Voor het stopzetten van de opbouw van het PEB, de enige handeling die noodzakelijk is vóór 1 juli 2017, hoeft de dga dus geen informatieformulier in te vullen en op te sturen naar de Belastingdienst. Het aantal ingezonden informatieformulieren zegt derhalve niets over het aantal dga’s dat reeds voldaan heeft aan de verplichting de opbouw van het PEB vóór 1 juli 2017 stop te zetten. Sterker nog: aan de hand van op dit moment ingezonden informatieformulieren kan nu geen inschatting worden gemaakt hoeveel dga’s hun PEB nog zullen gaan afkopen of omzetten in een oudedagsverplichting. Het enige dat met de tot nu toe ingezonden informatieformulieren kan worden bepaald is hoeveel dga’s op dit moment reeds hebben gekozen voor afkoop of omzetting van hun PEB in een oudedagsverplichting. Hierover kan ik u aangeven dat tot 30 mei 2017 in totaal 6705 informatieformulieren bij de Belastingdienst zijn ingediend.</text:p>
      <text:p text:style-name="ifm_p_mt.3.76mm_ifm">Vraag 8</text:p>
      <text:p text:style-name="ifm_p_ifm">Kunt u deze vragen beantwoorden vóór het Algemeen overleg Pensioenonderwerpen voorzien op 15 juni 2017?</text:p>
      <text:p text:style-name="ifm_p_mt.3.76mm_ifm">Antwoord 8</text:p>
      <text:p text:style-name="ifm_p_ifm">Ja, hierbij treft u de antwoorde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uitstel beslistermijn Pensioen in Eigen Beheer</dc:title>
    <meta:user-defined meta:name="OVERHEIDop.ParlID/DC.identifier">ah-tk-20162017-2116</meta:user-defined>
    <meta:user-defined meta:name="OVERHEIDop.vraagnummer">2017Z07915</meta:user-defined>
    <meta:user-defined meta:name="OVERHEIDop.aanhangselNummer">211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Van Weyenberg over uitstel beslistermijn Pensioen in Eigen Beheer</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