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5</text:p>
      <text:p text:style-name="ifm_p_font.roman_mt.3.76mm_ifm">Vragen van het lid <text:span text:style-name="ifm_span_font.bold_ifm">Van den Hul</text:span> (PvdA) aan de Minister van Buitenlandse Zaken over <text:span text:style-name="ifm_span_font.italic_ifm">het bericht dat in het Indonesische Atjeh twee mannen tot stokslagen zijn veroordeeld wegens hun homoseksualiteit</text:span> (ingezonden 19 mei 2017).</text:p>
      <text:p text:style-name="ifm_p_font.roman_mt.3.76mm_ifm">Antwoord van Minister <text:span text:style-name="ifm_span_font.bold_ifm">Koenders</text:span> (Buitenlandse Zaken) (ontvangen 16 juni 2017)</text:p>
      <text:p text:style-name="ifm_p_mt.3.76mm_ifm">Vraag 1</text:p>
      <text:p text:style-name="ifm_p_ifm">Heeft u kennisgenomen van het bericht «Twee mannen in het Indonesische Atjeh zijn tot stokslagen veroordeeld wegens hun homoseksualiteit»?<text:note text:id="ID-2017Z06619-d37e49" text:note-class="footnote"><text:note-citation text:label="1 ">1</text:note-citation><text:note-body><text:p text:style-name="ifm_p_font.normal_size.6.93pt_mt..5mm_indent.-0.1161in_mleft.0.1161in_ifm">http://www.ad.nl/buitenland/stokslagen-voor-homo-s-in-atjeh~abd0ccfa/</text:p></text:note-body></text:note></text:p>
      <text:p text:style-name="ifm_p_mt.3.76mm_ifm">Antwoord 1</text:p>
      <text:p text:style-name="ifm_p_ifm">Ja.</text:p>
      <text:p text:style-name="ifm_p_mt.3.76mm_ifm">Vraag 2</text:p>
      <text:p text:style-name="ifm_p_ifm">Heeft u uw zorgen over dit vonnis geuit in de richting van uw Indonesische ambtsgenoot? Zo ja, wat was de reactie? Zo nee, op welke termijn zult u dat gaan doen?</text:p>
      <text:p text:style-name="ifm_p_mt.3.76mm_ifm">Vraag 3</text:p>
      <text:p text:style-name="ifm_p_ifm">Heeft u over dit vonnis contact gehad met uw Europese ambtsgenoten? Zo ja, is er bereidheid tot een Europese reactie richting Indonesië? Zo nee, waarom niet?</text:p>
      <text:p text:style-name="ifm_p_mt.3.76mm_ifm">Antwoord 2 en 3</text:p>
      <text:p text:style-name="ifm_p_ifm">In Atjeh, Indonesië, zijn twee mannen veroordeeld en bestraft wegens homoseksuele handelingen. De mannen kregen op 23 mei ieder 83 stokslagen toegediend. Dit gebeurde in het openbaar in aanwezigheid van 500–1.000 toeschouwers in Banda Atjeh. In Atjeh wordt, als enige provincie in Indonesië, de sharia wetgeving toegepast. Er lijkt sprake van toenemende druk op de LHBTI-gemeenschap, ook in overige delen van Indonesië.</text:p>
      <text:p text:style-name="ifm_p_ifm">De ontwikkelingen rond de positie van de LHBTI-gemeenschap in Indonesië worden dan ook op de voet gevolgd door mij persoonlijk en de Nederlandse ambassade in Jakarta. Gelijke rechten voor LHBTI’s vormen onderdeel van de structurele dialoog tussen Nederland en Indonesië op het gebied van mensenrechten. De mensenrechtenambassadeur heeft dan ook direct tijdens zijn bezoek aan Indonesië van 1 t/m 12 mei 2017 de Nederlandse zorgen over de situatie van de LHBTI-gemeenschap, waaronder ontwikkelingen rondom de zaak tegen twee mannen in Atjeh, besproken met zowel de LHBTI gemeenschap als de Indonesische autoriteiten.</text:p>
      <text:p text:style-name="ifm_p_ifm">De Nederlandse regering heeft de kwestie niet alleen via de mensenrechtenambassadeur opgebracht, ook voerde de EU-vertegenwoordiger in Jakarta een demarche uit namens de EU op 2 juni j.l. Hierbij werden de zorgen over de LHBTI situatie in Indonesië aangekaart, waaronder ook de veroordeling en bestraffing van de twee mannen in Atjeh.</text:p>
      <text:p text:style-name="ifm_p_ifm">De situatie van de LHBTI-gemeenschap in Indonesië, en met name in Atjeh, zal later dit jaar ook besproken worden in het kader van de EU-Indonesië mensenrechtendialoog.</text:p>
      <text:p text:style-name="ifm_p_mt.3.76mm_ifm">Vraag 4</text:p>
      <text:p text:style-name="ifm_p_ifm">Hoe kan worden voorkomen dat de Indonesische bevolking buiten Atjeh deze gang van zaken als voorbeeld zal nemen of zal zien, en zo de rechten en vrijheden van onder meer homoseksuelen in Indonesië – al dan niet indirect – ingeperkt zullen raken?</text:p>
      <text:p text:style-name="ifm_p_mt.3.76mm_ifm">Antwoord 4</text:p>
      <text:p text:style-name="ifm_p_ifm">Nederland zet zich in internationale fora en in bilaterale relaties stelselmatig in voor de bescherming en bevordering van gelijke rechten van LHBTI-personen. Belangrijk onderdeel daarvan, naast de bevordering van sociale acceptatie en het tegengaan van discriminatie, is de afschaffing van de strafbaarstelling van homoseksualiteit. In Indonesië, met uitzondering van Atjeh, is homoseksualiteit niet strafbaar. In Atjeh wordt, als enige provincie in Indonesië, de sharia wetgeving toegepast.</text:p>
      <text:p text:style-name="ifm_p_ifm">De strafbaarstelling van homoseksualiteit in Atjeh is mogelijk door invoering van lokale wetten op basis van de sharia die in sommige gevallen ingaan tegen internationale mensenrechtenbepalingen. Tijdens zijn bezoek aan Indonesië is de mensenrechtenambassadeur specifiek ingegaan op deze discriminerende lokale wetten in gesprekken met de Indonesische autoriteiten.</text:p>
      <text:p text:style-name="ifm_p_ifm">Belangrijk is verder dat lokale organisaties in staat zijn om de situatie van LHBTI te verbeteren en een dialoog met respect voor mensenrechten voor een ieder te bevorderen. Nederland werkt dan ook actief samen met NGO’s die zich inzetten om de situatie van de LHBTI-gemeenschap te verbeteren. Inzet is om volwaardige participatie van LHBTI’s in de maatschappij te bewerkstell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het bericht dat in het Indonesische Atjeh twee mannen tot stokslagen zijn veroordeeld wegens homoseksualiteit</dc:title>
    <meta:user-defined meta:name="OVERHEIDop.ParlID/DC.identifier">ah-tk-20162017-2115</meta:user-defined>
    <meta:user-defined meta:name="OVERHEIDop.vraagnummer">2017Z06619</meta:user-defined>
    <meta:user-defined meta:name="OVERHEIDop.aanhangselNummer">2115</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A.G. Koenders</meta:user-defined>
    <meta:user-defined meta:name="OVERHEIDop.vergaderjaar">2016-2017</meta:user-defined>
    <meta:user-defined meta:name="DCTERMS.W3CDTF/OVERHEIDop.datumOntvangst">2017-06-16</meta:user-defined>
    <meta:user-defined meta:name="OVERHEID.StatenGeneraal/DC.creator">Tweede Kamer der Staten-Generaal</meta:user-defined>
    <dc:language>nl</dc:language>
    <meta:user-defined meta:name="DCTERMS.alternative"/>
    <meta:user-defined meta:name="DC.title">Antwoord op vragen van het lid Van den Hul over het bericht dat in het Indonesische Atjeh twee mannen tot stokslagen zijn veroordeeld wegens homoseksualiteit</meta:user-defined>
    <meta:user-defined meta:name="DCTERMS.W3CDTF/DCTERMS.available">2017-06-16</meta:user-defined>
    <meta:user-defined meta:name="OVERHEIDop.publicationName">Kamervragen (Aanhangsel)</meta:user-defined>
    <meta:user-defined meta:name="OVERHEID.Organisatietype/OVERHEID.organisationType">staten generaal</meta:user-defined>
    <meta:user-defined meta:name="DCTERMS.W3CDTF/DCTERMS.issued">2017-06-1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