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1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4</text:p>
      <text:p text:style-name="ifm_p_font.roman_mt.3.76mm_ifm">Vragen van het lid <text:span text:style-name="ifm_span_font.bold_ifm">Sjoerdsma</text:span> (D66) aan de Ministers van Buitenlandse Zaken en van Onderwijs, Cultuur en Wetenschap over <text:span text:style-name="ifm_span_font.italic_ifm">het bericht dat in Indonesië twee homoseksuele mannen vandaag 85 stokslagen hebben gekregen en 141 mannen in een «homosauna» zijn gearresteerd</text:span> (ingezonden 24 mei 2017).</text:p>
      <text:p text:style-name="ifm_p_font.roman_mt.3.76mm_ifm">Antwoord van Minister <text:span text:style-name="ifm_span_font.bold_ifm">Koenders</text:span> (Buitenlandse Zaken), mede namens de Minister van Onderwijs, Cultuur en Wetenschap (ontvangen 16 juni 2017)</text:p>
      <text:p text:style-name="ifm_p_mt.3.76mm_ifm">Vraag 1</text:p>
      <text:p text:style-name="ifm_p_ifm">Bent u op de hoogte van het gegeven dat vandaag twee homoseksuele mannen in Atjeh, Indonesië, 85 stokslagen hebben gekregen vanwege het gezamenlijk huren van een kamer?<text:note text:id="ID-2017Z06852-d37e57" text:note-class="footnote"><text:note-citation text:label="1 ">1</text:note-citation><text:note-body><text:p text:style-name="ifm_p_font.normal_size.6.93pt_mt..5mm_indent.-0.1161in_mleft.0.1161in_ifm">http://www.ad.nl/buitenland/homopaar-atjeh-krijgt-in-het-openbaar-stokslagen~ae241214/</text:p></text:note-body></text:note></text:p>
      <text:p text:style-name="ifm_p_mt.3.76mm_ifm">Antwoord 1</text:p>
      <text:p text:style-name="ifm_p_ifm">Ja.</text:p>
      <text:p text:style-name="ifm_p_mt.3.76mm_ifm">Vraag 2</text:p>
      <text:p text:style-name="ifm_p_ifm">Kunt u aangeven welke stappen de Nederlandse regering heeft ondernomen nadat de eerste signalen van deze gruweldaad ons bereikten in het nieuws? Zo ja, kunt u dit toelichten? Indien u geen actie heeft ondernomen, kunt u aangeven waarop die keuze gebaseerd was?<text:note text:id="ID-2017Z06852-d37e71" text:note-class="footnote"><text:note-citation text:label="2 ">2</text:note-citation><text:note-body><text:p text:style-name="ifm_p_font.normal_size.6.93pt_mt..5mm_indent.-0.1161in_mleft.0.1161in_ifm">https://www.rtlnieuws.nl/buitenland/homos-in-indonesie-veroordeeld-tot-85-stokslagen</text:p></text:note-body></text:note></text:p>
      <text:p text:style-name="ifm_p_mt.3.76mm_ifm">Vraag 3</text:p>
      <text:p text:style-name="ifm_p_ifm">Kunt u aangeven op welke wijze u uw afkering rondom deze gang van zaken kenbaar zult maken aan de regering van Indonesië? Zo ja, kunt u dit toelichten? Zo nee, waarom niet?</text:p>
      <text:p text:style-name="ifm_p_mt.3.76mm_ifm">Antwoord 2 en 3</text:p>
      <text:p text:style-name="ifm_p_ifm">In Atjeh, Indonesië, zijn twee mannen veroordeeld en bestraft wegens homoseksuele handelingen. De mannen kregen op 23 mei ieder 83 stokslagen toegediend. Dit gebeurde in het openbaar in aanwezigheid van 500–1.000 toeschouwers in Banda Atjeh. In Atjeh wordt, als enige provincie in Indonesië, de sharia wetgeving toegepast. Er lijkt sprake van toenemende druk op de LHBTI-gemeenschap, ook in overige delen van Indonesië.</text:p>
      <text:p text:style-name="ifm_p_ifm">De ontwikkelingen rond de positie van de LHBTI-gemeenschap in Indonesië worden dan ook op de voet gevolgd door mij persoonlijk en de Nederlandse ambassade in Jakarta. Gelijke rechten voor LHBTI’s vormen onderdeel van de structurele dialoog tussen Nederland en Indonesië op het gebied van mensenrechten. De mensenrechtenambassadeur heeft dan ook direct tijdens zijn bezoek aan Indonesië van 1 t/m 12 mei 2017 de Nederlandse zorgen over de situatie van de LHBTI-gemeenschap, waaronder ontwikkelingen rondom de zaak tegen twee mannen in Atjeh, besproken met zowel de LHBTI gemeenschap als de Indonesische autoriteiten.</text:p>
      <text:p text:style-name="ifm_p_ifm">De Nederlandse regering heeft de kwestie niet alleen via de mensenrechtenambassadeur opgebracht, ook voerde de EU-vertegenwoordiger in Jakarta een demarche uit namens de EU op 2 juni j.l. Hierbij werden de zorgen over de LHBTI situatie in Indonesië aangekaart, waaronder ook de veroordeling en bestraffing van de twee mannen in Atjeh.</text:p>
      <text:p text:style-name="ifm_p_ifm">De situatie van de LHBTI-gemeenschap in Indonesië, en met name in Atjeh, zal later dit jaar ook besproken worden in het kader van de EU-Indonesië mensenrechtendialoog.</text:p>
      <text:p text:style-name="ifm_p_mt.3.76mm_ifm">Vraag 4</text:p>
      <text:p text:style-name="ifm_p_ifm">Kunt u aangeven welke diplomatieke wegen u wilt bewandelen om te voorkomen dat dit verschrikkelijke schouwspel zich nogmaals zal voordoen in Atjeh? Bent u bereid om de Indonesische regering er normaals aan te herinneren dat homoseksualiteit niet strafbaar is in Indonesië, maar alleen in de provincie Atjeh omdat daar ook islamitisch recht geldt?</text:p>
      <text:p text:style-name="ifm_p_mt.3.76mm_ifm">Antwoord 4</text:p>
      <text:p text:style-name="ifm_p_ifm">Nederland zet zich in internationale fora en in bilaterale relaties stelselmatig in voor de bescherming en bevordering van gelijke rechten van LHBTI-personen. Belangrijk onderdeel daarvan, naast de bevordering van sociale acceptatie en het tegengaan van discriminatie, is de afschaffing van de strafbaarstelling van homoseksualiteit. In Indonesië, met uitzondering van Atjeh, is homoseksualiteit niet strafbaar. In Atjeh wordt, als enige provincie in Indonesië, de sharia wetgeving toegepast.</text:p>
      <text:p text:style-name="ifm_p_ifm">De strafbaarstelling van homoseksualiteit in Atjeh is mogelijk door invoering van lokale wetten op basis van de sharia die in sommige gevallen ingaan tegen internationale mensenrechtenbepalingen. Tijdens zijn bezoek aan Indonesië is de mensenrechtenambassadeur specifiek ingegaan op deze discriminerende lokale wetten in gesprekken met de Indonesische autoriteiten.</text:p>
      <text:p text:style-name="ifm_p_ifm">Belangrijk is verder dat lokale organisaties in staat zijn om de situatie van LHBTI te verbeteren en een dialoog met respect voor mensenrechten voor een ieder te bevorderen. Nederland werkt dan ook actief samen met NGO’s die zich inzetten om de situatie van de LHBTI-gemeenschap te verbeteren. Inzet is om volwaardige participatie van LHBTI’s in de maatschappij te bewerkstelligen.</text:p>
      <text:p text:style-name="ifm_p_mt.3.76mm_ifm">Vraag 5</text:p>
      <text:p text:style-name="ifm_p_ifm">Bent u op de hoogte van de andere recente gebeurtenis in Indonesië, waar in Jakarta 141 mannen werden gearresteerd in een «homosauna»?<text:note text:id="ID-2017Z06852-d37e98" text:note-class="footnote"><text:note-citation text:label="3 ">3</text:note-citation><text:note-body><text:p text:style-name="ifm_p_font.normal_size.6.93pt_mt..5mm_indent.-0.1161in_mleft.0.1161in_ifm">http://nos.nl/artikel/2174356-141-man-opgepakt-in-homosauna-in-jakarta.html</text:p></text:note-body></text:note></text:p>
      <text:p text:style-name="ifm_p_mt.3.76mm_ifm">Antwoord 5</text:p>
      <text:p text:style-name="ifm_p_ifm">Ja.</text:p>
      <text:p text:style-name="ifm_p_mt.3.76mm_ifm">Vraag 6</text:p>
      <text:p text:style-name="ifm_p_ifm">In hoeverre kunt u meer informatie verstrekken over de redenen die achter deze arrestatie ten grondslag liggen? Kunt u uitsluiten dat hier mogelijkerwijs sprake is van een heksenjacht op homoseksuelen in Indonesië, die zich verder verspreidt dan alleen de provincie Atjeh? Indien u deze informatie (nog) niet tot uw beschikking heeft, kunt u aangeven hoe u voornemens bent dit te achterhalen? Zo nee, waarom niet?</text:p>
      <text:p text:style-name="ifm_p_mt.3.76mm_ifm">Antwoord 6</text:p>
      <text:p text:style-name="ifm_p_ifm">De situatie van LHBTI’s in Indonesië betreft een gevoelige kwestie, die binnen het land zelf tot verhitte debatten leidt. Een reeks van anti-LHBTI uitspraken door politici begin 2016 lijkt de negatieve belangstelling rondom LHBTI’s te doen toenemen. Anti-LHBTI acties lijken voorts gepaard te gaan met publieke steun.</text:p>
      <text:p text:style-name="ifm_p_ifm">De Nederlandse regering volgt met veel zorg de recente ontwikkelingen rondom de positie van de LHBTI-gemeenschap, zowel in Atjeh als in andere delen van Indonesië. Hieronder valt ook een recente aankondiging van de politiechef in West-Java, waarin hij stelt een lokale politie-eenheid op te willen richten om LHBT’s op te sporen om LHBT-activiteiten te monitoren.<text:note text:id="ID-2114-d37e166" text:note-class="footnote"><text:note-citation text:label="4 ">4</text:note-citation><text:note-body><text:p text:style-name="ifm_p_font.normal_size.6.93pt_mt..5mm_indent.-0.1161in_mleft.0.1161in_ifm">De aangekondigde politie-eenheid richt zich op lesbische vrouwen, homoseksuele mannen, biseksuelen en transgenders (LHBT).</text:p></text:note-body></text:note></text:p>
      <text:p text:style-name="ifm_p_ifm">Nederland zal bilateraal en in EU-verband in reguliere contacten met de Indonesische overheid zijn zorg uitspreken over de situatie van LHBTI’s in Indonesië en blijven benadrukken dat mensenrechten voor een ieder gelden, inclusief LHBTI’s, en dat burgers beschermd dienen te worden tegen intimidatie en gew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joerdsma over het bericht dat in Indonesië twee homoseksuele mannen vandaag 85 stokslagen hebben gekregen en 141 mannen in een 'homosauna' zijn gearresteerd</dc:title>
    <meta:user-defined meta:name="OVERHEIDop.ParlID/DC.identifier">ah-tk-20162017-2114</meta:user-defined>
    <meta:user-defined meta:name="OVERHEIDop.vraagnummer">2017Z06852</meta:user-defined>
    <meta:user-defined meta:name="OVERHEIDop.aanhangselNummer">2114</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A.G. Koenders</meta:user-defined>
    <meta:user-defined meta:name="OVERHEIDop.vergaderjaar">2016-2017</meta:user-defined>
    <meta:user-defined meta:name="DCTERMS.W3CDTF/OVERHEIDop.datumOntvangst">2017-06-16</meta:user-defined>
    <meta:user-defined meta:name="OVERHEID.StatenGeneraal/DC.creator">Tweede Kamer der Staten-Generaal</meta:user-defined>
    <dc:language>nl</dc:language>
    <meta:user-defined meta:name="DCTERMS.alternative"/>
    <meta:user-defined meta:name="DC.title">Antwoord op vragen van het lid Sjoerdsma over het bericht dat in Indonesië twee homoseksuele mannen vandaag 85 stokslagen hebben gekregen en 141 mannen in een 'homosauna' zijn gearresteerd</meta:user-defined>
    <meta:user-defined meta:name="DCTERMS.W3CDTF/DCTERMS.available">2017-06-16</meta:user-defined>
    <meta:user-defined meta:name="OVERHEIDop.publicationName">Kamervragen (Aanhangsel)</meta:user-defined>
    <meta:user-defined meta:name="OVERHEID.Organisatietype/OVERHEID.organisationType">staten generaal</meta:user-defined>
    <meta:user-defined meta:name="DCTERMS.W3CDTF/DCTERMS.issued">2017-06-1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