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het lid <text:span text:style-name="ifm_span_font.bold_ifm">De Roon</text:span> (PVV) aan de Minister van Buitenlandse Zaken over <text:span text:style-name="ifm_span_font.italic_ifm">de Nederlandse financiering van mobiele (sharia) rechtbanken in Somalië</text:span> (ingezonden 15 mei 2017).</text:p>
      <text:p text:style-name="ifm_p_font.roman_mt.3.76mm_ifm">Antwoord van Minister <text:span text:style-name="ifm_span_font.bold_ifm">Koenders</text:span> (Buitenlandse Zaken) (ontvangen 15 juni 2017).</text:p>
      <text:p text:style-name="ifm_p_mt.3.76mm_ifm">Vraag 1</text:p>
      <text:p text:style-name="ifm_p_ifm">Kunt u bevestigen dat het kabinet een cheque heeft uitgeschreven aan Somalië van 2 miljoen euro voor onder meer het ondersteunen van mobiele rechtbanken?<text:note text:id="ID-2017Z06283-d37e58" text:note-class="footnote"><text:note-citation text:label="1 ">1</text:note-citation><text:note-body><text:p text:style-name="ifm_p_font.normal_size.6.93pt_mt..5mm_indent.-0.1161in_mleft.0.1161in_ifm">http://www.telegraaf.nl/buitenland/28143605/__Extra_geld_voor_Somalie__.html</text:p></text:note-body></text:note></text:p>
      <text:p text:style-name="ifm_p_mt.3.76mm_ifm">Antwoord 1</text:p>
      <text:p text:style-name="ifm_p_ifm">Het kabinet heeft op de Londen Conferentie over Somalië (11 mei 2017) bekend gemaakt dat Nederland Euro 2 mln. beschikbaar stelt aan het VN <text:span text:style-name="ifm_span_font.italic_ifm">Multi Partner Trust Fund</text:span>voor het<text:span text:style-name="ifm_span_font.italic_ifm">Joint Rule of Law Programme</text:span> van de Verenigde Naties in Somalië, incl. Somaliland. Dit bedrag past binnen een eerdere toezegging. Nederland is samen met andere donoren (EU, ZW, DK, VK) actief betrokken bij de programmering en het beheer van dit fonds. Nederland zal zich met de bijdrage voornamelijk richten op programma’s die werken aan toegang tot recht (<text:span text:style-name="ifm_span_font.italic_ifm">access to justice</text:span>) om de invloed van het officieel recht in de regio’s juist te versterken. Vandaar dat de projecten die hiermee gefinancierd worden gericht zijn op de mobiele rechtbanken, rechtsbijstand en grondwetsherziening.</text:p>
      <text:p text:style-name="ifm_p_mt.3.76mm_ifm">Vraag 2</text:p>
      <text:p text:style-name="ifm_p_ifm">Klopt het dat in de Somalische Grondwet staat dat het shariarecht de basis is van al het recht in Somalië en dat alle wetten en regels met het shariarecht in overeenstemming moeten zijn?<text:note text:id="ID-2017Z06283-d37e72" text:note-class="footnote"><text:note-citation text:label="2 ">2</text:note-citation><text:note-body><text:p text:style-name="ifm_p_font.normal_size.6.93pt_mt..5mm_indent.-0.1161in_mleft.0.1161in_ifm">http://www.loc.gov/law/foreign-news/article/somalia-new-constitution-approved/</text:p></text:note-body></text:note> Zo nee waarom niet?</text:p>
      <text:p text:style-name="ifm_p_mt.3.76mm_ifm">Antwoord 2</text:p>
      <text:p text:style-name="ifm_p_ifm">In de voorlopige Somalische Grondwet staat dat de sharia de basis is van al het recht in Somalië en dat wetten en regels niet tegen de sharia in mogen gaan. Echter, het rechtssysteem van Somalië is veel complexer. Een in 2016 door Nederland betaald onderzoek naar het rechtssysteem in Somalië stelt dat het systeem gebaseerd is op vier primaire juridische tradities: 1. Gewoonterecht, bekend als Xeer, 2. Sharia, en (3 en 4) de formele Italiaanse en Britse rechtsstelsels die uit de koloniale periode zijn geërfd. Hoewel al deze systemen bijgedragen hebben aan de ontwikkeling van het Somalische rechtssysteem, zijn ze nooit volledig geïntegreerd in één formeel rechtssysteem. Rechters en aanklagers passen een combinatie van deze systemen toe op manieren die per regio, rechtbank en individu variëren. Dit draagt bij aan juridische onzekerheid en percepties van willekeur.</text:p>
      <text:p text:style-name="ifm_p_mt.3.76mm_ifm">Vraag 3</text:p>
      <text:p text:style-name="ifm_p_ifm">Klopt het dat mobiele rechtbanken zich bij uitstek lenen voor lokale geschillenbeslechting, en dat juist bij lokale geschillenbeslechting in Somalië het shariarecht in volle hevigheid wordt toegepast?</text:p>
      <text:p text:style-name="ifm_p_mt.3.76mm_ifm">Antwoord 3</text:p>
      <text:p text:style-name="ifm_p_ifm">Zoals in eerdere antwoorden op kamervragen aangegeven (zie lijst van vragen en antwoorden, vraag 12, Kamerstuk 29 521, nr. 342 dd. 28 feb. 2017) en in vraag twee hierboven uiteengezet, is het Somalische rechtssysteem een combinatie van juridische tradities. Het shariarecht speelt in deze combinatie van systemen een rol, onder andere bij lokale geschillenbeslechting, en dan voornamelijk bij familie- en erfrecht.</text:p>
      <text:p text:style-name="ifm_p_ifm">Het grootste deel van de Somalische bevolking heeft geen toegang tot formele rechtbanken en richt zich daarom regelmatig tot informele rechtbanken. Dat is ongewenst. Derhalve zal Nederland zich met de bijdrage aan het <text:span text:style-name="ifm_span_font.italic_ifm">Joint Rule of Law Programme</text:span> van de Verenigde Naties voornamelijk richten op programma’s die werken aan toegang tot recht (<text:span text:style-name="ifm_span_font.italic_ifm">access to justice</text:span>), juist om de invloed van het formele recht in de regio’s te versterken. Nederland zoekt de samenwerking op dit thema op met andere donoren die eenzelfde visie hebben ten aanzien van de <text:span text:style-name="ifm_span_font.italic_ifm">Rule of Law</text:span>, mensenrechten en toegang tot het recht voor de burger.</text:p>
      <text:p text:style-name="ifm_p_mt.3.76mm_ifm">Vraag 4 en 6</text:p>
      <text:p text:style-name="ifm_p_ifm">Kunt u nog wel garanderen dat geen cent Nederlands belastinggeld wordt gestoken in rechtbanken waar shariarecht wordt toegepast, of erkent u dat Nederland indirect rechtspraktijken van de donkere middeleeuwen financiert?</text:p>
      <text:p text:style-name="ifm_p_ifm">Bent u bereid de cheque van 2 miljoen euro aan Somalië in te trekken aangezien alle signalen dat dit geld goed besteed wordt op rood staan?</text:p>
      <text:p text:style-name="ifm_p_mt.3.76mm_ifm">Antwoord 4 en 6</text:p>
      <text:p text:style-name="ifm_p_ifm">Nederland bevordert de stabiliteit en de veiligheid van Somalische burgers door het versterken van het formele recht in Somalië.</text:p>
      <text:p text:style-name="ifm_p_ifm">Deze versterking beperkt de ruimte voor de sharia. Juist door het disfunctioneren van het formele systeem in Somalië gaan mensen nu naar bijvoorbeeld Al Shabaab rechtbanken. Daarnaast werkt de afwezige rechtsstaat piraterij in de hand. Dat wil Nederland uiteraard tegengaan en daaraan draagt Nederland bij door Euro 2 mln. ter beschikking te stellen voor versterking van de rechtsstaat in Somalië, hetgeen essentieel is voor de stabiliteit van het land.</text:p>
      <text:p text:style-name="ifm_p_ifm">Het kabinet houdt uiteraard goed toezicht op de besteding van de Nederlandse middelen. Met de huidige bijdrage en Nederland als covoorzitter van de <text:span text:style-name="ifm_span_font.italic_ifm">Rule of Law</text:span> werkgroep binnen het VN <text:span text:style-name="ifm_span_font.italic_ifm">Multi Partner Trust Fund</text:span> bevindt Nederland zich in een goede positie om de programma’s op hun inhoud te beoordelen.</text:p>
      <text:p text:style-name="ifm_p_mt.3.76mm_ifm">Vraag 5</text:p>
      <text:p text:style-name="ifm_p_ifm">Waarom blijft Nederland de Somalische autoriteiten financieel steunen om de juridische sector op te bouwen, terwijl diezelfde autoriteiten het al jaren nalaten om piraterij strafbaar te stellen?</text:p>
      <text:p text:style-name="ifm_p_mt.3.76mm_ifm">Antwoord 5</text:p>
      <text:p text:style-name="ifm_p_ifm">Nederland draagt bij aan de versterking van de juridische sector in Somalië. Nederland benadrukt het belang van anti-piraterij wetgeving bij de Somalische autoriteiten als co-voorzitter van de <text:span text:style-name="ifm_span_font.italic_ifm">Rule of Law</text:span> werkgroep en door een financiële bijdrage aan het <text:span text:style-name="ifm_span_font.italic_ifm">United Nations Office on Drugs and Crime</text:span> (UNODC) voor de bouw van gevangenissen en gerechtshoven en het trainen van rechters en aanklagers in het maritieme recht. Piraterij is, behalve in Puntland en Somaliland, inderdaad nog steeds niet wettelijk strafbaar gesteld (zie ook de artikel 100-brief (Kamerstuk 29 521, nr. 334)). Kabinetswisselingen, frequente politieke crises en de recente verkiezingen hebben ervoor gezorgd dat de wetgevingsagenda in het Somalische parlement feitelijk heeft stilgelegen. De EU en Nederland zullen bij de nieuwe regering, die op 29 maart jl. is aangetreden, wederom urgente aandacht vragen voor de anti-piraterijwetgeving. Tijdens de Londen Conferentie op 11 mei jl. heb ik het belang van anti-piraterijwetgeving en bestrijding van piraterij bij mijn Somalische collega Yusuf Garaad benadrukt. Daarbij moet worden opgemerkt dat het onder huidige Somalische wetgeving reeds mogelijk is om piraten te vervolgen op andere strafrechtelijke gronden, zoals diefstal en gijz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de Nederlandse financiering van mobiele (sharia) rechtbanken in Somalië</dc:title>
    <meta:user-defined meta:name="OVERHEIDop.ParlID/DC.identifier">ah-tk-20162017-2107</meta:user-defined>
    <meta:user-defined meta:name="OVERHEIDop.vraagnummer">2017Z06283</meta:user-defined>
    <meta:user-defined meta:name="OVERHEIDop.aanhangselNummer">210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6-2017</meta:user-defined>
    <meta:user-defined meta:name="DCTERMS.W3CDTF/OVERHEIDop.datumOntvangst">2017-06-15</meta:user-defined>
    <meta:user-defined meta:name="OVERHEID.StatenGeneraal/DC.creator">Tweede Kamer der Staten-Generaal</meta:user-defined>
    <dc:language>nl</dc:language>
    <meta:user-defined meta:name="DCTERMS.alternative"/>
    <meta:user-defined meta:name="DC.title">Antwoord op vragen van het lid De Roon over de Nederlandse financiering van mobiele (sharia) rechtbanken in Somalië</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Cultuur en recreatie | Religie</meta:user-defined>
    <meta:user-defined meta:name="OVERHEID.TaxonomieBeleidsagenda/OVERHEID.category">Recht | Rechtspraak</meta:user-defined>
    <meta:user-defined meta:name="OVERHEIDop.versieInformatie"/>
  </office:meta>
</office:document-meta>
</file>