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10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5</text:p>
      <text:p text:style-name="ifm_p_font.roman_mt.3.76mm_ifm">Vragen van het lid <text:span text:style-name="ifm_span_font.bold_ifm">Leijten</text:span> (SP) aan de Ministers van Financiën en van Veiligheid en Justitie over <text:span text:style-name="ifm_span_font.italic_ifm">het bericht dat het Openbaar Ministerie verdachte transacties bij een trustkantoor onderzoekt</text:span> (ingezonden 12 mei 2017).</text:p>
      <text:p text:style-name="ifm_p_font.roman_mt.3.76mm_ifm">Antwoord van Minister <text:span text:style-name="ifm_span_font.bold_ifm">Dijsselbloem</text:span> (Financiën), mede namens de Minister van Veiligheid en Justitie (ontvangen 15 juni 2017).</text:p>
      <text:p text:style-name="ifm_p_mt.3.76mm_ifm">Vraag 1</text:p>
      <text:p text:style-name="ifm_p_ifm">Wat is uw reactie op het bericht «OM onderzoekt verdachte transacties bij trustkantoor BK Group»?<text:note text:id="ID-2017Z06240-d37e58" text:note-class="footnote"><text:note-citation text:label="1 ">1</text:note-citation><text:note-body><text:p text:style-name="ifm_p_font.normal_size.6.93pt_mt..5mm_indent.-0.1161in_mleft.0.1161in_ifm">https://fd.nl/ondernemen/1201271/om-onderzoekt-verdachte-transacties-bij-trustkantoor-bk-group</text:p></text:note-body></text:note></text:p>
      <text:p text:style-name="ifm_p_mt.3.76mm_ifm">Antwoord 1</text:p>
      <text:p text:style-name="ifm_p_ifm">In het desbetreffende krantenbericht wordt kort gezegd melding gemaakt van vermeende overtredingen van wettelijke voorschriften door een aantal trustkantoren en optreden daartegen door verschillende overheidsinstanties. Wij onderschrijven het belang van het naleven van wettelijke verplichtingen door trustkantoren alsmede van handhavend optreden door daartoe bevoegde overheidsinstanties daar waar deze wettelijke verplichtingen door trustkantoren worden overtreden. Dit wordt hieronder desgevraagd nader toegelicht. Over lopende bestuursrechtelijke toezichtonderzoeken kunnen verder geen uitspraken worden gedaan, en op dit moment evenmin over hetgeen waar het Openbaar Ministerie al dan niet onderzoek naar doet.</text:p>
      <text:p text:style-name="ifm_p_mt.3.76mm_ifm">Vraag 2 en 3</text:p>
      <text:p text:style-name="ifm_p_ifm">Mogen trustkantoren diensten verlenen aan bedrijven waarin personen belangen hebben die op de Europese sanctielijst staan die is ingesteld vanwege de verduistering van Oekraïense spaartegoeden? Zo ja, welke diensten mogen zij wel verlenen en welke niet? Vindt u het verlenen van diensten aan dergelijke personen gewenst? Kunt u uw antwoord toelichten?</text:p>
      <text:p text:style-name="ifm_p_ifm">Kunt u uitsluiten dat de genoemde personen die op de Europese sanctielijst staan, tegoeden hebben kunnen wegsluizen? Zo ja, hoe kunt u dat aantonen?</text:p>
      <text:p text:style-name="ifm_p_mt.3.76mm_ifm">Antwoord 2 en 3</text:p>
      <text:p text:style-name="ifm_p_ifm">Op grond van EU Verordening 208/2014 betreffende beperkende maatregelen tegen bepaalde personen, entiteiten en lichamen in het licht van de situatie in Oekraïne<text:note text:id="ID-2105-d37e94" text:note-class="footnote"><text:note-citation text:label="2 ">2</text:note-citation><text:note-body><text:p text:style-name="ifm_p_font.normal_size.6.93pt_mt..5mm_indent.-0.1161in_mleft.0.1161in_ifm">PB L 66 van 6-3-2014, blz. 1</text:p></text:note-body></text:note> (hierna: de Verordening) moeten tegoeden en economische middelen die toebehoren aan of eigendom zijn, in het bezit zijn of onder zeggenschap staan van de in bijlage I van de Verordening opgenomen natuurlijke personen worden bevroren, en is het verboden om aan deze personen tegoeden of economische middelen direct of indirect ter beschikking te stellen. Onder tegoeden worden verstaan financiële activa en financiële voordelen van welke aard ook, waaronder aandelen in (Nederlandse) rechtspersonen. Onder economische middelen worden verstaan activa van enigerlei aard, materieel of immaterieel, roerend of onroerend, die geen tegoeden zijn, maar kunnen worden gebruikt om tegoeden, goederen of diensten te verkrijgen.</text:p>
      <text:p text:style-name="ifm_p_ifm">Concreet betekent dit voor trustkantoren dat zij maatregelen moeten treffen met als doel dat gesanctioneerde personen niet kunnen beschikken over de rechtspersonen en vermogensbestanddelen die hen toebehoren, zoals bijvoorbeeld de bedrijven die trustkantoren namens de gesanctioneerde personen beheren, noch over de eventuele winsten of dividenden voortkomend uit deze bezittingen.</text:p>
      <text:p text:style-name="ifm_p_ifm">Wanneer een trustkantoor constateert dat de identiteit van een relatie overeenkomt met een persoon, entiteit of lichaam als bedoeld in de Verordening, dient het trustkantoor alle tegoeden en economische middelen van de betreffende relatie te bevriezen en dit onverwijld aan de toezichthouder, De Nederlandsche Bank (hierna: DNB), te melden. In de melding aan DNB moet het trustkantoor exact aangeven welke tegoeden en economische middelen er zijn bevroren op grond van de Verordening. Deze tegoeden en economische middelen kunnen vervolgens alleen nog worden aangewend met toestemming van de Minister van Financiën. Hiervoor kan een trustkantoor een gemotiveerd verzoek tot ontheffing indienen. Gronden tot ontheffing zijn gelimiteerd tot de gronden die beschreven staan in de Verordening, en zien onder andere op de mogelijkheid ontheffing te verlenen voor het betalen van honoraria of kosten voor het aanhouden of beheren van bevroren tegoeden of economische middelen. DNB ontvangt ten behoeve van haar toezicht op de naleving van de sancties een afschrift van iedere verleende ontheffing. Mutaties in de bevroren tegoeden of economische middelen waarvoor geen ontheffing is afgegeven of het niet melden van een gesanctioneerde relatie bij DNB, vormen een overtreding. Dit is een economisch delict dat strafrechtelijk kan worden vervolgd.</text:p>
      <text:p text:style-name="ifm_p_ifm">Het is belangrijk om op te merken dat een maatregel tot bevriezing geen verandering van eigendom bewerkstelligt. De maatregel strekt tot instandhouding van tegoeden en economische middelen voor de duur van de bevriezing en is dan ook niet gericht op aantasting van de waarde van die tegoeden en economische middelen. Volledige opschorting van de dienstverlening kan haaks staan op het doel van instandhouding en zich om die reden niet verdragen met de bevriezingsmaatregel. Dienstverlening aan of ten behoeve van rechtspersonen die onder de bevriezingsmaatregel vallen is dan ook toegestaan voor zover gericht op en noodzakelijk voor het bewaren, beheren en in stand houden hiervan, het zogenoemde in «good legal standing» houden van de rechtspersoon.<text:note text:id="ID-2105-d37e111" text:note-class="footnote"><text:note-citation text:label="3 ">3</text:note-citation><text:note-body><text:p text:style-name="ifm_p_font.normal_size.6.93pt_mt..5mm_indent.-0.1161in_mleft.0.1161in_ifm">Hieronder wordt blijkens de Verordening de volgende dienstverlening aan de rechtspersoon verstaan, zover deze dienstverlening al voor de inwerkingtreding van de sancties werd verricht en voor zover nodig om te voldoen aan wettelijke vereisten; i) het ter beschikking stellen van een vestigingsadres dan wel post- en bezoekadres in Nederland, ii) het beheren van bankrekening(en) met strikte inachtneming van de bevriezingsverplichting, iii) het opstellen en verrichten van registraties en deponeringen, iv) het bijhouden van een actuele administratie en boekhouding, v) het opstellen van de financiële verantwoording, vi) het bijeenroepen van de jaarlijkse algemene vergadering van aandeelhouders, vii) het indienen van belastingaangiften, viii) het vertegenwoordigen van de rechtspersoon en verrichten van (rechts)handelingen met betrekking tot de onderdelen i) tot en met vii).</text:p></text:note-body></text:note> Voorwaarde hierbij is wel dat door die dienstverlening geen tegoeden of economische middelen direct of indirect ter beschikking komen van gesanctioneerde personen. Het is in alle gevallen aan de dienstverlener om telkens opnieuw te onderzoeken of er aanwijzingen zijn dat door beoogde werkzaamheden tegoeden of middelen direct of indirect ter beschikking kunnen komen van gesanctioneerde personen.</text:p>
      <text:p text:style-name="ifm_p_mt.3.76mm_ifm">Vraag 4 en 5</text:p>
      <text:p text:style-name="ifm_p_ifm">Erkent u dat het ernstig tekortschietende integriteitsbeleid van trustkantoren Nederland zeer gevoelig maakt voor het wegsluizen van tegoeden van personen die op sanctielijsten staan, dan wel voor terrorismefinanciering, witwassen en belastingontduiking?<text:note text:id="ID-2017Z06240-d37e84" text:note-class="footnote"><text:note-citation text:label="4 ">4</text:note-citation><text:note-body><text:p text:style-name="ifm_p_font.normal_size.6.93pt_mt..5mm_indent.-0.1161in_mleft.0.1161in_ifm">https://www.nrc.nl/nieuws/2017/05/10/voetballer-di-maria-sluisde-miljoenen-weg-via-naarden-8773289-a1558069</text:p></text:note-body></text:note> Zo neen, waarom niet?</text:p>
      <text:p text:style-name="ifm_p_ifm">Welke stappen gaat u concreet ondernemen om de trustsector om te vormen tot een sector waarin niet alleen commerciële belangen leidend zijn maar waarin ook algemene principes van fatsoenlijk ondernemen worden nageleefd? Hebt u er vertrouwen in dat dit überhaupt mogelijk is? Zo ja, waaraan ontleent u dit vertrouwen?</text:p>
      <text:p text:style-name="ifm_p_mt.3.76mm_ifm">Antwoord 4 en 5</text:p>
      <text:p text:style-name="ifm_p_ifm">Uit de toezichtpraktijk is gebleken dat een groot deel van de trustkantoren onvoldoende invulling geeft aan hun taak als poortwachter van het Nederlands financieel stelsel. Dit is één van de redenen geweest om het wettelijk kader voor trustkantoren te herzien.</text:p>
      <text:p text:style-name="ifm_p_ifm">Met het concept wetvoorstel voor een Wet toezicht trustkantoren 2018 wordt beoogd het regelgevend kader voor trustkantoren strenger te maken. Er zal bijvoorbeeld aansluiting worden gezocht bij de normen voor een integere en beheerste bedrijfsvoering die ook voor financiële instellingen gelden op grond van de Wet op het financieel toezicht. Ook wordt voorgesteld om een tweehoofdige dagelijkse leiding voor trustkantoren verplicht te stellen. Het concept wetsvoorstel voorziet tevens in de introductie van een grondslag om dienstverlening aan of ten behoeve van specifieke structuren te kunnen verbieden. Daarnaast wordt een verruiming van het toezichtsinstrumentarium van DNB voorgesteld, waaronder de mogelijkheid voor de toezichthouder om een vergunning van een trustkantoor in te trekken. Deze nieuwe regelgeving is bedoeld om, in combinatie met een verdere inspanning van de sector zelf en consequent en doelmatig toezicht, de integriteitproblemen binnen de sector aan te pakken.</text:p>
      <text:p text:style-name="ifm_p_mt.3.76mm_ifm">Vraag 6</text:p>
      <text:p text:style-name="ifm_p_ifm">Hebben de toezichthouder en opsporingsdiensten, zoals De Nederlandsche Bank (DNB) en de Fiscale inlichtingen- en opsporingsdienst (FIOD), voldoende capaciteit om het doen en laten van trustkantoren te controleren? Zo ja, waaruit blijkt dit? Zo nee, wat gaat u hieraan doen?</text:p>
      <text:p text:style-name="ifm_p_mt.3.76mm_ifm">Antwoord 6</text:p>
      <text:p text:style-name="ifm_p_ifm">DNB heeft haar toezicht geïntensiveerd naar aanleiding van haar bevindingen dat de integriteitsrisico’s te hoog zijn en deze onvoldoende door de trustkantoren worden beheerst. Deze intensivering is bedoeld om de integriteitsproblemen binnen de Nederlandse sector aan te pakken. Daarnaast wordt, als gezegd, met de herziening van de Wet toezicht trustkantoren een verruiming van het toezichtsinstrumentarium van DNB voorgesteld. De FIOD beschikt over voldoende capaciteit om opvolging te geven wanneer de signalen uit het toezicht door DNB tot aangifte hebben geleid. DNB en de FIOD werken verder nauw samen met het Openbaar Ministerie (OM) aan het bestrijden van diverse vormen van criminaliteit. Ingevolgde de Wet op de bijzondere opsporingsdiensten stellen de Minister van Financiën en het College van procureurs-generaal jaarlijks een handhavingsarrangement vast, waarin de wederzijdse afspraken over opsporing en afhandeling van de opsporingsonderzoeken vanuit de FIOD zijn opgenomen. Op die manier wordt bewerkstelligd dat in de keten voldoende capaciteit kan worden ingezet.</text:p>
      <text:p text:style-name="ifm_p_mt.3.76mm_ifm">Vraag 7</text:p>
      <text:p text:style-name="ifm_p_ifm">Kunt u een verklaring geven voor het feit dat het trustkantoor BK Group, dat nota bene een keurmerk van branchevereniging Holland Quaestor heeft, diensten verleent aan een bedrijf waar door een ander trustkantoor afscheid van is genomen vanwege ontbrekend inzicht in bankrekeningen en te grote risico's?</text:p>
      <text:p text:style-name="ifm_p_mt.3.76mm_ifm">Antwoord 7</text:p>
      <text:p text:style-name="ifm_p_ifm">Voor trustkantoren is het cliëntenonderzoek voorgeschreven op basis van de Wet toezicht trustkantoren (Wtt). De dienstverlening van trustkantoren wordt naar zijn aard beschouwd als dienstverlening met een hoog integriteitsrisico. Daarom is in de Wtt per trustdienst bepaald welke informatie minimaal moet worden vergaard in het kader van het cliëntenonderzoek. In het kader van dit cliëntenonderzoek verzamelen trustkantoren onder meer informatie over de identiteit van de cliënt, diens uiteindelijk belanghebbende(n) en het doel en de aard van de beoogde relatie met de cliënt. Indien een trustkantoor niet kan voldoen aan de vereisten van het cliëntenonderzoek, wordt het trustkantoor geacht van dienstverlening aan de cliënt af te zien of de dienstverlening te beëindigen.</text:p>
      <text:p text:style-name="ifm_p_ifm">In het concept-wetsvoorstel voor de Wet toezicht trustkantoren 2018 wordt voorgesteld dat een trustkantoor, voorafgaand aan het aangaan van een relatie met een cliënt of doelvennootschap, onderzoekt of een ander trustkantoor diensten verleent of heeft verleend aan deze cliënt of deze doelvennootschap. Indien een ander trustkantoor diensten verleent of heeft verleend aan de cliënt of de doelvennootschap, informeert het trustkantoor bij dat andere trustkantoor naar gebleken integriteitrisico’s. Dit is een aanscherping ten opzichte van de huidige Wtt.</text:p>
      <text:p text:style-name="ifm_p_mt.3.76mm_ifm">Vraag 8</text:p>
      <text:p text:style-name="ifm_p_ifm">Wat zegt deze gang van zaken naar uw mening over het keurmerk van Holland Questor, de branchevereniging van trustkantoren, dat dit kantoor heeft?</text:p>
      <text:p text:style-name="ifm_p_mt.3.76mm_ifm">Antwoord 8</text:p>
      <text:p text:style-name="ifm_p_ifm">Inspanningen binnen de sector zelf om integriteitsproblemen aan te pakken zijn nodig en worden aangemoedigd. Dit laat onverlet dat trustkantoren dienen te voldoen aan de voor hen geldende wet- en regelgeving. DNB houdt daar toezicht op en de FIOD onder gezag van het OM kan daar waar nodig strafrechtelijk optreden.</text:p>
      <text:p text:style-name="ifm_p_mt.3.76mm_ifm">Vraag 9</text:p>
      <text:p text:style-name="ifm_p_ifm">Zijn alle ongebruikelijke transacties die momenteel worden onderzocht door het trustkantoor BK Group gemeld, hetgeen juridisch verplicht is?</text:p>
      <text:p text:style-name="ifm_p_mt.3.76mm_ifm">Antwoord 9</text:p>
      <text:p text:style-name="ifm_p_ifm">Indien een trustkantoor constateert dat sprake is van een ongebruikelijke transactie die door een doelvennootschap wordt verricht, dan dient het trustkantoor hiervan melding te maken bij de Financiële inlichtingen eenheid Nederland (FIU-NL). Het niet melden of onvolledig of niet tijdig melden van ongebruikelijke transacties is in strijd met de Wet ter voorkoming van witwassen en financieren van terrorisme en is een economisch delict in de zin van de Wet op de economische delicten. Tegen een dergelijke overtreding kan bestuursrechtelijk of strafrechtelijk handhavend worden opgetreden. Over lopende bestuursrechtelijke toezichtonderzoeken kunnen verder geen uitspraken worden gedaan, en op dit moment evenmin over hetgeen waar het Openbaar Ministerie al dan niet onderzoek naar doet.</text:p>
      <text:p text:style-name="ifm_p_mt.3.76mm_ifm">Vraag 10</text:p>
      <text:p text:style-name="ifm_p_ifm">Wat is uw opvatting over het feit dat het bedrijf LMP Bomore staat ingeschreven op het privéadres van de directeur van BK group, terwijl LMP Bomore volgens mediaberichten is gebruikt om miljoenen euro's aan voetbalgelden naar Panama te sluizen, om zo belasting te ontwijken?<text:note text:id="ID-2017Z06240-d37e130" text:note-class="footnote"><text:note-citation text:label="5 ">5</text:note-citation><text:note-body><text:p text:style-name="ifm_p_font.normal_size.6.93pt_mt..5mm_indent.-0.1161in_mleft.0.1161in_ifm">https://www.nrc.nl/nieuws/2017/05/10/voetballer-di-maria-sluisde-miljoenen-weg-via-naarden-8773289-a1558069</text:p></text:note-body></text:note> Geeft dit u vertrouwen in het integriteitsbeleid van BK Group?</text:p>
      <text:p text:style-name="ifm_p_mt.3.76mm_ifm">Antwoord 10</text:p>
      <text:p text:style-name="ifm_p_ifm">De Wtt noch de Regeling integere bedrijfsvoering Wtt 2014 (Rib Wtt 2014) kennen een verbod of gebod ten aanzien van het vestigingsadres van een vennootschap waar de dienstverlening van een trustkantoor betrekking op heeft. Een afweging omtrent het vestigingsadres van een vennootschap maakt wel onderdeel uit van het integriteitsbeleid van een trustkantoor. Daarbij dient het trustkantoor de feiten en omstandigheden van een concreet geval in acht te nemen.</text:p>
      <text:p text:style-name="ifm_p_mt.3.76mm_ifm">Vraag 11</text:p>
      <text:p text:style-name="ifm_p_ifm">Hoeveel rechtszaken lopen er momenteel naar aanleiding van de Panama Papers, de football leaks en andere «leaks»?</text:p>
      <text:p text:style-name="ifm_p_mt.3.76mm_ifm">Antwoord 11</text:p>
      <text:p text:style-name="ifm_p_ifm">Het Openbaar Ministerie en de Raad voor de rechtspraak beschikken niet over een dergelijk overzicht. Rechtszaken worden niet aldus gecategoriseerd en niet zelden zijn er verschillenden bronnen die aanleiding tot een rechtszaak geven, waaronder de Panama Pap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het bericht dat het Openbaar Ministerie verdachte transacties bij een trustkantoor onderzoekt</dc:title>
    <meta:user-defined meta:name="OVERHEIDop.ParlID/DC.identifier">ah-tk-20162017-2105</meta:user-defined>
    <meta:user-defined meta:name="OVERHEIDop.vraagnummer">2017Z06240</meta:user-defined>
    <meta:user-defined meta:name="OVERHEIDop.aanhangselNummer">2105</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J.R.V.A. Dijsselbloem</meta:user-defined>
    <meta:user-defined meta:name="OVERHEIDop.vergaderjaar">2016-2017</meta:user-defined>
    <meta:user-defined meta:name="DCTERMS.W3CDTF/OVERHEIDop.datumOntvangst">2017-06-15</meta:user-defined>
    <meta:user-defined meta:name="OVERHEID.StatenGeneraal/DC.creator">Tweede Kamer der Staten-Generaal</meta:user-defined>
    <dc:language>nl</dc:language>
    <meta:user-defined meta:name="DCTERMS.alternative"/>
    <meta:user-defined meta:name="DC.title">Antwoord op vragen van het lid Leijten over het bericht dat het Openbaar Ministerie verdachte transacties bij een trustkantoor onderzoekt</meta:user-defined>
    <meta:user-defined meta:name="DCTERMS.W3CDTF/DCTERMS.available">2017-06-16</meta:user-defined>
    <meta:user-defined meta:name="OVERHEIDop.publicationName">Kamervragen (Aanhangsel)</meta:user-defined>
    <meta:user-defined meta:name="OVERHEID.Organisatietype/OVERHEID.organisationType">staten generaal</meta:user-defined>
    <meta:user-defined meta:name="DCTERMS.W3CDTF/DCTERMS.issued">2017-06-15</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Financiën | Financieel toezicht</meta:user-defined>
    <meta:user-defined meta:name="OVERHEIDop.versieInformatie"/>
  </office:meta>
</office:document-meta>
</file>