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0</text:p>
      <text:p text:style-name="ifm_p_font.roman_mt.3.76mm_ifm">Vragen van het lid <text:span text:style-name="ifm_span_font.bold_ifm">Wassenberg</text:span> (PvdD) aan de Staatssecretaris van Economische Zaken en de Minister van Volksgezondheid, Welzijn en Sport over <text:span text:style-name="ifm_span_font.italic_ifm">het nieuwbouw proefdiercentrum van het Erasmus MC</text:span> (ingezonden 22 mei 2017).</text:p>
      <text:p text:style-name="ifm_p_font.roman_mt.3.76mm_ifm">Antwoord van Staatssecretaris <text:span text:style-name="ifm_span_font.bold_ifm">Van Dam</text:span> (Economische Zaken) (ontvangen 14 juni 2017)</text:p>
      <text:p text:style-name="ifm_p_mt.3.76mm_ifm">Vraag 1</text:p>
      <text:p text:style-name="ifm_p_ifm">Bent u op de hoogte van de bouw van een groot nieuw proefdiercentrum (6.000 vierkante meter) door het Erasmus MC in Rotterdam, dat nu al ruim 30.000 dierproeven per jaar uitvoert?</text:p>
      <text:p text:style-name="ifm_p_mt.3.76mm_ifm">Antwoord 1</text:p>
      <text:p text:style-name="ifm_p_ifm">Ja.</text:p>
      <text:p text:style-name="ifm_p_mt.3.76mm_ifm">Vraag 2</text:p>
      <text:p text:style-name="ifm_p_ifm">Is het waar dat u een renteloos krediet van 4,2 miljoen euro aan het Erasmus MC heeft toegewezen voor het nieuwe proefdiercentrum?<text:note text:id="ID-2017Z06701-d37e64" text:note-class="footnote"><text:note-citation text:label="1 ">1</text:note-citation><text:note-body><text:p text:style-name="ifm_p_font.normal_size.6.93pt_mt..5mm_indent.-0.1161in_mleft.0.1161in_ifm">http://www.rvo.nl/subsidies-regelingen/toekomstfondskrediet-tof/projecten</text:p></text:note-body></text:note> <text:note text:id="ID-2017Z06701-d37e72" text:note-class="footnote"><text:note-citation text:label="2 ">2</text:note-citation><text:note-body><text:p text:style-name="ifm_p_font.normal_size.6.93pt_mt..5mm_indent.-0.1161in_mleft.0.1161in_ifm">https://www.erasmusmc.nl/corp_home/corp_news-center/2016/2016–06/subsidie.verbetering.proefdierenfaciliteit/</text:p></text:note-body></text:note></text:p>
      <text:p text:style-name="ifm_p_mt.3.76mm_ifm">Antwoord 2</text:p>
      <text:p text:style-name="ifm_p_ifm">Met de nieuwe regeling Toekomstfondskrediet (TOF) voor onderzoeksfaciliteiten wordt de bouw van hoogwaardige faciliteiten voor onderzoek gestimuleerd die van groot belang zijn voor het ontwikkelen van innovatieve producten en diensten in Nederland. Uw Kamer is op 9 juni 2016 geïnformeerd over alle projecten die zijn gehonoreerd in het kader van de regeling Toekomstfondskrediet inclusief de investeringsbedragen en leningen (Kamerstuk 31 288, nr. 543).</text:p>
      <text:p text:style-name="ifm_p_mt.3.76mm_ifm">Vraag 3</text:p>
      <text:p text:style-name="ifm_p_ifm">Deelt u de mening dat de bouw van dit nieuwe proefdiercentrum niet rijmt met de ambitie van het kabinet om Nederland in 2025 wereldwijd koploper te laten zijn met innovatief onderzoek zonder proefdieren?<text:note text:id="ID-2017Z06701-d37e86" text:note-class="footnote"><text:note-citation text:label="3 ">3</text:note-citation><text:note-body><text:p text:style-name="ifm_p_font.normal_size.6.93pt_mt..5mm_indent.-0.1161in_mleft.0.1161in_ifm">Kamerstuk 32 336, nr. 64.</text:p></text:note-body></text:note>  Zo nee, waarom niet?</text:p>
      <text:p text:style-name="ifm_p_mt.3.76mm_ifm">Antwoord 3</text:p>
      <text:p text:style-name="ifm_p_ifm">Mijn ambitie is dat Nederland in 2025 internationaal voortrekker is op het gebied van proefdiervrije innovaties. De nieuwe onderzoeksfaciliteit van het Erasmus MC zal innovatief onderzoek met oog op medische vooruitgang stimuleren. Daarbij zullen ook veel methoden zonder proefdieren worden ontwikkeld en toegepast. Verder zal de nieuwe faciliteit meer mogelijkheden bieden voor ontwikkeling en implementatie van methoden die bijdragen aan vermindering en verfijning en vervanging van dierproeven. De bouw van deze onderzoeksfaciliteit betreft het samenvoegen van de bestaande faciliteiten op één plek. Deze nieuwe faciliteit zal volgens de laatste inzichten worden gebouwd wat betreft milieu en veiligheidsaspecten en dierenwelzijn. Het gaat daarbij niet om een uitbreiding van het aantal dierproeven maar om verbetering van de omstandigheden voor het onderzoek.</text:p>
      <text:p text:style-name="ifm_p_mt.3.76mm_ifm">Vraag 4</text:p>
      <text:p text:style-name="ifm_p_ifm">Deelt u de mening dat, gezien de hierboven genoemde ambitie van het kabinet, het niet langer gepast is om overheidsmiddelen in te zetten om proefdiergebruik stimuleren? Deelt u de mening dat overheidsmiddelen in plaats daarvan volledig dienen te worden besteed aan de ontwikkeling van alternatieven voor dierproeven? Zo nee, waarom niet?</text:p>
      <text:p text:style-name="ifm_p_mt.3.76mm_ifm">Antwoord 4</text:p>
      <text:p text:style-name="ifm_p_ifm">Overheidsmiddelen worden ingezet om hoogwaardig innovatief onderzoek te stimuleren, bij voorkeur zonder dierproeven. Echter, om medische innovatie te realiseren kunnen dierproeven helaas nog niet volledig worden vervangen. Voor deze nog steeds nodige dierproeven zijn goede en moderne voorzieningen onmisbaar ook om een hoge standaard van dierenwelzijn te kunnen waarborgen.</text:p>
      <text:p text:style-name="ifm_p_mt.3.76mm_ifm">Vraag 5</text:p>
      <text:p text:style-name="ifm_p_ifm">Bent u bereid om in de toekomst subsidie-aanvragen om proefdiercentra uit te breiden en/of nieuwe proefdiercentra te bouwen, te weigeren? Zo nee, waarom niet?</text:p>
      <text:p text:style-name="ifm_p_mt.3.76mm_ifm">Antwoord 5</text:p>
      <text:p text:style-name="ifm_p_ifm">Alle subsidieaanvragen voor verbetering van de onderzoeksinfrastructuur in Nederland worden zorgvuldig getoetst op economische en maatschappelijke waarde en op de wetenschappelijke kwaliteit. Daarbij worden ook waarden zoals duurzaamheid en de 3Vs in beschouwing genomen. Goede voorstellen zullen ook in de toekomst worden gehonoreerd indien blijkt dat deze kunnen bijdragen aan de 3V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nieuwbouw proefdiercentrum van het Erasmus MC</dc:title>
    <meta:user-defined meta:name="OVERHEIDop.ParlID/DC.identifier">ah-tk-20162017-2100</meta:user-defined>
    <meta:user-defined meta:name="OVERHEIDop.vraagnummer">2017Z06701</meta:user-defined>
    <meta:user-defined meta:name="OVERHEIDop.aanhangselNummer">210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Antwoord op vragen van het lid Wassenberg over het nieuwbouw proefdiercentrum van het Erasmus MC</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