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het lid <text:span text:style-name="ifm_span_font.bold_ifm">Jasper vanDijk</text:span> (SP) aan de Staatssecretaris van Sociale Zaken en Werkgelegenheid over <text:span text:style-name="ifm_span_font.italic_ifm">de dagvaarding van het sociaal werkbedrijf Alescon door FNV Overheid vanwege het inzetten van werknemers via een schijnconstructie</text:span> (ingezonden 8 mei 2017).</text:p>
      <text:p text:style-name="ifm_p_font.roman_mt.3.76mm_ifm">Antwoord van Staatssecretaris <text:span text:style-name="ifm_span_font.bold_ifm">Klijnsma</text:span> (Sociale Zaken en Werkgelegenheid) (ontvangen 14 juni 2017)</text:p>
      <text:p text:style-name="ifm_p_mt.3.76mm_ifm">Vraag 1</text:p>
      <text:p text:style-name="ifm_p_ifm">Wat vindt u van het bericht dat FNV Overheid het sociaal werkbedrijf Alescon in Assen heeft gedagvaard omdat het bedrijf medewerkers via schijnconstructies laat werken?<text:note text:id="ID-2017Z05838-d37e58" text:note-class="footnote"><text:note-citation text:label="1 ">1</text:note-citation><text:note-body><text:p text:style-name="ifm_p_font.normal_size.6.93pt_mt..5mm_indent.-0.1161in_mleft.0.1161in_ifm">FNV dagvaardt SW-bedrijf Alescon om schijnconstructies 13-03-2017</text:p><text:p text:style-name="ifm_p_font.normal_size.6.93pt_indent.-0.1161in_mleft.0.1161in_ifm">https://www.fnv.nl/over-fnv/pers/persberichten/persarchief/2017/maart/FNV-dagvaardt-SWbedrijf-Alescon-om-schijnconstructies/</text:p><text:p text:style-name="ifm_p_font.normal_size.6.93pt_indent.-0.1161in_mleft.0.1161in_ifm">en dagvaarding ALESCON en AWERC-FLEX B.V. door FNV, maart 2017</text:p></text:note-body></text:note></text:p>
      <text:p text:style-name="ifm_p_mt.3.76mm_ifm">Antwoord 1</text:p>
      <text:p text:style-name="ifm_p_ifm">Ik heb hiervan kennisgenomen. Aangezien de zaak onder de rechter is, is het niet aan mij hierover een oordeel te vellen. Waar mogelijk zal ik wel een aantal feiten toelichten. Voor de beantwoording van de vragen heb ik informatie ingewonnen bij FNV en Alescon.</text:p>
      <text:p text:style-name="ifm_p_mt.3.76mm_ifm">Vraag 2</text:p>
      <text:p text:style-name="ifm_p_ifm">Deelt u de mening dat de constructie die door Alescon gehanteerd wordt om loonkosten uit te sparen in strijd is met de wet en de cao? Zo ja, welke maatregelen gaat u nemen om deze schijnconstructie tegen te gaan? Zo nee, hoe typeert u de gehanteerde constructie dan wel?</text:p>
      <text:p text:style-name="ifm_p_mt.3.76mm_ifm">Antwoord 2</text:p>
      <text:p text:style-name="ifm_p_ifm">Deze vraag maakt onderdeel uit van de dagvaarding die op dit moment onder de rechter is. Het is aan de rechter om te beoordelen of er conform wet- en regelgeving is gehandeld.</text:p>
      <text:p text:style-name="ifm_p_mt.3.76mm_ifm">Vraag 3</text:p>
      <text:p text:style-name="ifm_p_ifm">Is het u bekend welke juridische positie Alescon en AwerC-Flex ten opzichte van elkaar hebben? Kunt u in uw antwoord ingaan op hun rechtsvorm, bedrijfsactiviteiten en de wijze waarop deze twee bedrijven rechtspositioneel met elkaar verbonden zijn?</text:p>
      <text:p text:style-name="ifm_p_mt.3.76mm_ifm">Antwoord 3</text:p>
      <text:p text:style-name="ifm_p_ifm">Desgevraagd is mij gemeld dat Alescon een Gemeenschappelijke Regeling (publiekrechtelijk lichaam) is van zes gemeenten. AwerC-Flex is een besloten vennootschap, waarvan de aandelen volledig in eigendom zijn van de besloten vennootschap Alescon Personeels Management. De aandelen van Alescon Personeelsmanagement zijn volledig in eigendom van Alescon.</text:p>
      <text:p text:style-name="ifm_p_mt.3.76mm_ifm">Vraag 4</text:p>
      <text:p text:style-name="ifm_p_ifm">Is het waar dat desbetreffende WSW-werknemers in het kader van de WSW ook steeds werk op locatie van Alescon onder aangepaste omstandigheden hebben verricht? Zo ja, wat is hierover uw mening?</text:p>
      <text:p text:style-name="ifm_p_mt.3.76mm_ifm">Antwoord 4</text:p>
      <text:p text:style-name="ifm_p_ifm">Ja, ik begrijp van Alescon dat een deel van de medewerkers van AwerC-Flex onder aangepaste omstandigheden werkzaamheden hebben verricht op de locatie van Alescon. Het is aan de rechter om te beoordelen of er conform wet- en regelgeving is gehandeld.</text:p>
      <text:p text:style-name="ifm_p_mt.3.76mm_ifm">Vraag 5</text:p>
      <text:p text:style-name="ifm_p_ifm">Is het waar dat sinds 2011 werknemers bij Alescon een schriftelijke arbeidsovereenkomst hebben gesloten met AwerC-Flex op basis waarvan zij bij Alescon te werk werden gesteld? Zo ja, om hoeveel werknemers gaat het?</text:p>
      <text:p text:style-name="ifm_p_mt.3.76mm_ifm">Antwoord 5</text:p>
      <text:p text:style-name="ifm_p_ifm">Ja, ik begrijp van Alescon dat dat eind 2016 in totaal 274 werknemers waren.</text:p>
      <text:p text:style-name="ifm_p_mt.3.76mm_ifm">Vraag 6</text:p>
      <text:p text:style-name="ifm_p_ifm">Welk contractvorm(-en) hebben de werknemers bij AwerC-Flex? Waarop is de beloning gebaseerd? In hoeverre verschilt deze van de cao SW?</text:p>
      <text:p text:style-name="ifm_p_mt.3.76mm_ifm">Antwoord 6</text:p>
      <text:p text:style-name="ifm_p_ifm">Ik begrijp van Alescon dat de medewerkers een arbeidsovereenkomst hebben. AwerC-Flex is lid van de ABU. De cao voor uitzendkrachten is van toepassing. Deze cao gaat uit van inlenersbeloning. Dit betekent dat de uitzendkracht hetzelfde salaris verdient als de overige personeelsleden van de inlener die dezelfde werkzaamheden uitvoeren en volgens de cao van de inlener worden betaald. Verschillen tussen de cao’s zitten ondermeer in de eindejaarsuitkering, seniorenverlof, loondoorbetaling bij ziekte en vergoeding van de vakbondcontributie.</text:p>
      <text:p text:style-name="ifm_p_mt.3.76mm_ifm">Vraag 7 en 8</text:p>
      <text:p text:style-name="ifm_p_ifm">Gaat het bij de uitzending door AwerC-Flex aan Alescon om «begeleid werken», waarbij de werkende een reguliere arbeidsovereenkomst sluit met de betreffende werkgever, op basis van de binnen diens eigen bedrijf geldende arbeidsvoorwaarden? Zo nee, is hier sprake van een schijnconstructie? Indien dit het geval is, welke maatregelen gaat u hiertegen nemen?</text:p>
      <text:p text:style-name="ifm_p_ifm">Is het waar dat Alescon en AwerC-Flex door de bovengenoemde uitzendconstructie en de toepassing van de ABU-cao ten onrechte gebruik hebben gemaakt van de subsidieregeling? Zo ja, welke maatregelen gaat u hiertegen nemen?</text:p>
      <text:p text:style-name="ifm_p_mt.3.76mm_ifm">Antwoord 7 en 8</text:p>
      <text:p text:style-name="ifm_p_ifm">Ik begrijp van Alescon dat de werknemers van AwerC-Flex met een Wsw-indicatie een arbeidsovereenkomst «begeleid werken» hebben zoals bedoeld in artikel 7 van de Wet sociale werkvoorziening. Het is verder aan de rechter om te beoordelen of er conform wet- en regelgeving is gehandeld.</text:p>
      <text:p text:style-name="ifm_p_mt.3.76mm_ifm">Vraag 9</text:p>
      <text:p text:style-name="ifm_p_ifm">Deelt u de mening dat de betrokken werknemers, ongeacht de keuze van gedaagden voor een schriftelijke uitzendconstructie via AwerC-Flex, ook sinds 2011 en tot 2015 feitelijk steeds krachtens een arbeidsovereenkomst bij Alescon in dienst zijn getreden en gebleven? Zo ja, vindt u dat Alescon als werkgever verplicht is om de betreffende werknemers alle rechten toe te kennen die hen toekomen op basis van de cao SW?</text:p>
      <text:p text:style-name="ifm_p_mt.3.76mm_ifm">Antwoord 9</text:p>
      <text:p text:style-name="ifm_p_ifm">Het is niet aan mij om hierover een oordeel uit te spreken. Het is aan de rechter om dit te beoordelen. In zijn algemeenheid geldt dat, in het geval sprake is van begeleid werken, niet de cao Sociale Werkvoorziening van toepassing is maar de arbeidsvoorwaarden waar de betrokkene in dienst is.</text:p>
      <text:p text:style-name="ifm_p_mt.3.76mm_ifm">Vraag 10</text:p>
      <text:p text:style-name="ifm_p_ifm">Wat is uw reactie op de brief van 1 november 2016 van Alescon-directeur Moorlag aan de FNV waarin hij het volgende zegt over de keuze voor de uitzendconstructie: «Deze werkwijze leidt tot lagere loonkosten en daardoor meer ruimte om werknemers te werk te stellen»? Deelt u de mening dat we deze «race tot the bottom» nu juist moeten bestrijden?</text:p>
      <text:p text:style-name="ifm_p_mt.3.76mm_ifm">Antwoord 10</text:p>
      <text:p text:style-name="ifm_p_ifm">Doel van de Participatiewet is zoveel mogelijk mensen met een arbeidsbeperking bij reguliere werkgevers te laten werken, tegen de geldende arbeidsvoorwaarden van de sector. Daarbij vind ik het van belang dat er sprake is van een gelijk speelveld, dat wil zeggen zonder onderlinge concurrentie op loonkosten. Gemeenten zijn verantwoordelijk voor de wijze waarop de uitvoering van de Participatiewet georganiseerd wordt en de gemeenteraden hebben daarbij een controlerende rol. Cao-partijen zijn verantwoordelijk voor het toezicht op de naleving van cao’s. Indien zij er niet uitkomen, kunnen ze – zoals nu gebeurt – de rechter vragen een uitspraa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dagvaarding van het sociaal werkbedrijf Alescon door FNV Overheid vanwege het inzetten van werknemers via een schijnconstructie</dc:title>
    <meta:user-defined meta:name="OVERHEIDop.ParlID/DC.identifier">ah-tk-20162017-2096</meta:user-defined>
    <meta:user-defined meta:name="OVERHEIDop.vraagnummer">2017Z05838</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 Klijnsma</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Antwoord op vragen van het lid Jasper van Dijk over de dagvaarding van het sociaal werkbedrijf Alescon door FNV Overheid vanwege het inzetten van werknemers via een schijnconstructie</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