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de leden <text:span text:style-name="ifm_span_font.bold_ifm">Kuiken</text:span> en <text:span text:style-name="ifm_span_font.bold_ifm">Nijboer</text:span> (beiden PvdA) aan de Staatssecretaris van Veiligheid en Justitie en de Minister van Volksgezondheid, Welzijn en Sport over <text:span text:style-name="ifm_span_font.italic_ifm">ernstige gezondheidsklachten bij medewerkers van het AZC in Ter Apel</text:span> (ingezonden 21 april 2017).</text:p>
      <text:p text:style-name="ifm_p_font.roman_mt.3.76mm_ifm">Antwoord van Staatssecretaris Dijkhoff (Veiligheid en Justitie) (ontvangen 14 juni 2017) Zie ook Aanhangsel Handelingen, vergaderjaar 2016–2017, nr. 1909</text:p>
      <text:p text:style-name="ifm_p_mt.3.76mm_ifm">Vraag 1</text:p>
      <text:p text:style-name="ifm_p_ifm">Kent u het bericht en de uitzending 'Tientallen medewerkers AZC Ter Apel ziek»?<text:note text:id="ID-2017Z05492-d37e61" text:note-class="footnote"><text:note-citation text:label="1 ">1</text:note-citation><text:note-body><text:p text:style-name="ifm_p_font.normal_size.6.93pt_mt..5mm_indent.-0.1161in_mleft.0.1161in_ifm">http://gezondheid.eenvandaag.nl/tv-items/73501/tientallen_medewerkers_azc_ter_apel_ziek</text:p></text:note-body></text:note></text:p>
      <text:p text:style-name="ifm_p_mt.3.76mm_ifm">Antwoord 1</text:p>
      <text:p text:style-name="ifm_p_ifm">Ja.</text:p>
      <text:p text:style-name="ifm_p_mt.3.76mm_ifm">Vraag 2</text:p>
      <text:p text:style-name="ifm_p_ifm">Hoeveel mensen die werkzaam zijn op het terrein van het asielzoekerscentrum (AZC) hebben gezondheidsklachten?</text:p>
      <text:p text:style-name="ifm_p_mt.3.76mm_ifm">Antwoord 2</text:p>
      <text:p text:style-name="ifm_p_ifm">In Ter Apel zijn 185 medewerkers van het COA werkzaam. Daarvan zijn er op dit moment 17 die geheel of gedeeltelijk met ziekteverzuim zijn (stand 15 mei 2017). Op 15 maart van dit jaar waren er 19 medewerkers geheel of gedeeltelijk met verzuim. Niet in alle gevallen is precies bekend wat de reden daarvan is.</text:p>
      <text:p text:style-name="ifm_p_mt.3.76mm_ifm">Vraag 3</text:p>
      <text:p text:style-name="ifm_p_ifm">Begrijpt u dat de zieke medewerkers aanvullend medisch onderzoek wensen? Zo ja, waarom? Zo nee, waarom niet?</text:p>
      <text:p text:style-name="ifm_p_mt.3.76mm_ifm">Antwoord 3</text:p>
      <text:p text:style-name="ifm_p_ifm">De betrokken medewerkers zijn, net als het bestuur en het management van het COA, op zoek naar de oorzaak van de gezondheidsklachten. Het is niet altijd bekend waar de gezondheidsklachten vandaan komen. Het bestuur van het COA heeft daarom besloten tot het instellen van een onafhankelijke onderzoekscommissie met externe deskundigen. De commissie gaat onafhankelijk onderzoek doen naar de uitgevoerde onderzoeken en de ondernomen acties tot nu toe. Het verzoek aan de onderzoekscommissie is te komen tot een onafhankelijk advies met concrete vervolgstappen die moeten leiden tot een oplossing voor de gezondheidsklachten van medewerkers.</text:p>
      <text:p text:style-name="ifm_p_mt.3.76mm_ifm">Vraag 4</text:p>
      <text:p text:style-name="ifm_p_ifm">Deelt u de mening dat de uitkomst van het preventief medisch onderzoek dat het Centraal Orgaan opvang Asielzoekers (COA) onder het eigen personeel heeft gehouden en waaruit blijkt dat 60% van de medewerkers gezondheidsklachten heeft, meer dan genoeg reden voor ongerustheid en verder onderzoek is? Zo ja, waarom? Zo nee, waarom niet?</text:p>
      <text:p text:style-name="ifm_p_mt.3.76mm_ifm">Antwoord 4</text:p>
      <text:p text:style-name="ifm_p_ifm">De 185 medewerkers die werkzaam zijn in Ter Apel zijn uitgenodigd deel te nemen aan een Preventief Medisch Onderzoek. Er zijn 117 medewerkers die aan dit onderzoek hebben deelgenomen door het invullen van een digitale vragenlijst. Uit het onderzoek blijkt dat 68% van deze medewerkers zich gezond voelt en 32% van de medewerkers klachten heeft. De klachten zijn van diverse aard. De meest voorkomende klachten liggen op het gebied van de luchtwegen en de huid. Het COA laat ook hier nader onderzoek naar doen. Zo moet duidelijk worden of er een algemeen geldende reden is te vinden voor de gemelde klachten, dan wel dat de reden meer individueel bepaald is. Het nadere onderzoek zal bestaan uit een onderzoek in enkele gebouwen naar de aanwezigheid van schimmels of bacteriën. Ook wordt opnieuw gekeken naar het klimaatbeheersingssysteem. Met medewerkers wordt daarnaast op individuele basis gesproken over de achtergrond van hun klachten.</text:p>
      <text:p text:style-name="ifm_p_mt.3.76mm_ifm">Vraag 5</text:p>
      <text:p text:style-name="ifm_p_ifm">Acht u het bodemonderzoek dat het COA heeft laten verrichten afdoende om aan te kunnen tonen dat er geen verband zou zijn tussen de gezondheidsklachten van de medewerkers en de bodemgesteldheid? Zo ja, waarom en hoe kunnen die gezondheidsklachten dan wel verklaard worden? Zo nee, waarom niet en welke conclusie trekt u daar uit?</text:p>
      <text:p text:style-name="ifm_p_mt.3.76mm_ifm">Antwoord 5</text:p>
      <text:p text:style-name="ifm_p_ifm">In de loop der jaren zijn diverse onderzoeken verricht. De resultaten van deze onderzoeken lieten steeds zien dat er geen sprake is van bodemverontreiniging die tot gezondheidsklachten kan leiden.</text:p>
      <text:p text:style-name="ifm_p_ifm">Het aanvullende bodemonderzoek dat onlangs is verricht vond plaats op het gedeelte van het terrein waar voormalige gronddepots met vervuilde grond aanwezig waren. De gronddepots waren voorzien van een onder- en bovenafdichting van HDPE-folie.</text:p>
      <text:p text:style-name="ifm_p_ifm">In november 1996 zijn deze gronddepots opgeruimd. De gezondheidsklachten zijn afkomstig van medewerkers die op dit gedeelte van het terrein werkzaam zijn geweest. Ook dit bodemonderzoek heeft aangetoond dat er in de bodem geen stoffen of materialen zijn aangetroffen die de oorzaak kunnen zijn van de medische klachten van medewerkers, dan wel waardoor medewerkers gezondheidsrisico’s lopen.</text:p>
      <text:p text:style-name="ifm_p_mt.3.76mm_ifm">Vraag 6</text:p>
      <text:p text:style-name="ifm_p_ifm">Waarom is er alleen onderzoek gedaan op basis van oude rapporten?</text:p>
      <text:p text:style-name="ifm_p_mt.3.76mm_ifm">Antwoord 6</text:p>
      <text:p text:style-name="ifm_p_ifm">Het onlangs verrichte onderzoek bevat een actueel onderzoek naar de bodemgesteldheid.</text:p>
      <text:p text:style-name="ifm_p_mt.3.76mm_ifm">Vraag 7</text:p>
      <text:p text:style-name="ifm_p_ifm">Waarom is er slechts in een beperkt gebied bodemonderzoek gedaan en zijn er niet over een groter gebied boringen verricht?</text:p>
      <text:p text:style-name="ifm_p_mt.3.76mm_ifm">Antwoord 7</text:p>
      <text:p text:style-name="ifm_p_ifm">Het bodemonderzoek dat onlangs plaatsvond is een onderzoek dat aanvullend is op de eerdere bodemonderzoeken die in het kader van bouwvergunningstrajecten zijn verricht ten behoeve van de bouw en nieuwbouw in Ter Apel, overeenkomstig de voorschriften die in Nederland van toepassing zijn op bouwaanvragen. De vergunningverlenende instanties hebben steeds de benodigde vergunningen voor bouw en nieuwbouw afgegeven.</text:p>
      <text:p text:style-name="ifm_p_ifm">Het bodemonderzoek is op verzoek van medewerkers verricht op het gedeelte van het terrein waar voormalige gronddepots met vervuilde grond aanwezig waren.</text:p>
      <text:p text:style-name="ifm_p_ifm">De gezondheidsklachten waren namelijk afkomstig van medewerkers die op dit gedeelte van het terrein werkzaam zijn geweest. Zij hadden aangegeven dat op de betrokken onderdelen van het terrein lange tijd vervuilde grond (in folie) heeft gelegen. Niet alle medewerkers waren ervan overtuigd dat op dit deel van het terrein geen vervuilde grond was achtergebleven. Sommigen hadden het vermoeden dat hun klachten gerelateerd waren aan de bodemgesteldheid van dit onderdeel van het terrein. Het bodemonderzoek heeft tot zes meter diepte plaatsgevonden. Er is op 300 soorten vervuiling beoordeeld.</text:p>
      <text:p text:style-name="ifm_p_mt.3.76mm_ifm">Vraag 8</text:p>
      <text:p text:style-name="ifm_p_ifm">Deelt u de mening, onder andere van de in de genoemde uitzending aan het woord komende toxicoloog van de Universiteit Groningen, dat er een diepgaand onderzoek nodig is naar de oorzaak en gevolg van de klachten van de medewerkers van het AZC? Zo ja, hoe en op welke termijn gaat u hier voor zorgen? Zo nee, waarom deelt u die mening niet?</text:p>
      <text:p text:style-name="ifm_p_mt.3.76mm_ifm">Antwoord 8</text:p>
      <text:p text:style-name="ifm_p_ifm">Het bestuur van het COA heeft besloten tot het instellen van een onafhankelijke onderzoekscommissie met externe deskundigen. De commissie gaat onafhankelijk onderzoek doen naar de uitgevoerde onderzoeken en de ondernomen acties tot nu toe. Het verzoek aan de onderzoekscommissie is te komen tot een onafhankelijk advies met concrete vervolgstappen, die indien er aanleiding toe is, moeten leiden tot een oplossing voor de gezondheidsklachten van medewerkers.</text:p>
      <text:p text:style-name="ifm_p_ifm">De resultaten van de diverse onderzoeken die door externe deskundigen zijn verricht laten zien dat er geen sprake is van bodemverontreiniging die tot gezondheidsklachten kan leiden. Wat wel de oorzaak is is niet bekend. Het COA blijft de klachten van medewerkers uiterst serieus nemen en wil, net als de medewerkers zelf, de oorzaak achterhalen van de klachten. Ook om daarmee (verder) op zoek te gaan naar oplossingen ervoor. Om die reden is besloten tot het instellen van een onafhankelijke onderzoekscommissie.</text:p>
      <text:p text:style-name="ifm_p_mt.3.76mm_ifm">Vraag 9</text:p>
      <text:p text:style-name="ifm_p_ifm">Acht u het uitgesloten dat asielzoekers die langere tijd in het AZC verblijven geen extra gezondheidsrisico's lopen in Ter Apel? Zo ja, waarom? Zo nee, waarom niet? Is hier onderzoek naar gedaan of gaat dat alsnog plaatsvinden?</text:p>
      <text:p text:style-name="ifm_p_mt.3.76mm_ifm">Antwoord 9</text:p>
      <text:p text:style-name="ifm_p_ifm">Er zijn bij het COA geen bewoners bekend met gezondheidsklachten die vergelijkbaar zijn met de klachten van medewerkers.</text:p>
      <text:p text:style-name="ifm_p_mt.3.76mm_ifm">Vraag 10</text:p>
      <text:p text:style-name="ifm_p_ifm">Zijn het Rijksinstituut voor Volksgezondheid en Milieu (RIVM) of de Gemeentelijke Gezondheidsdienst (GGD) reeds bij enig onderzoek naar de gezondheid van medewerkers of asielzoekers op het terrein van het AZC betrokken? Zo ja, waar uit bestaat die betrokkenheid? Zo nee, waarom niet en acht dit alsnog gewenst?</text:p>
      <text:p text:style-name="ifm_p_mt.3.76mm_ifm">Antwoord 10</text:p>
      <text:p text:style-name="ifm_p_ifm">Het RIVM en de GGD zijn betrokken geweest bij het analyseren, interpreteren en beoordelen, van de resultaten van het bodemonderzoek dat onlangs is verricht. Tevens zijn zij betrokken geweest bij het informeren van de medewerkers over deze resultaten. De GGD heeft ook eerder onderzoek gedaan naar de gezondheidsrisico’s van medewerkers op het terrein in Ter Apel, en heeft in juni 2016 hierover gerapporteerd<text:note text:id="ID-2093-d37e105" text:note-class="footnote"><text:note-citation text:label="2 ">2</text:note-citation><text:note-body><text:p text:style-name="ifm_p_font.normal_size.6.93pt_mt..5mm_indent.-0.1161in_mleft.0.1161in_ifm">POMS-site Ter Apel, Eindrapport beoordeling gezondheidsrisico’s, GGD Groningen, juni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ernstige gezondheidsklachten bij medewerkers van het AZC in Ter Apel</dc:title>
    <meta:user-defined meta:name="OVERHEIDop.ParlID/DC.identifier">ah-tk-20162017-2093</meta:user-defined>
    <meta:user-defined meta:name="OVERHEIDop.vraagnummer">2017Z05492</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K.H.D.M. Dijkhoff</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de leden Kuiken en Nijboer over ernstige gezondheidsklachten bij medewerkers van het AZC in Ter Apel</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