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Bruins</text:span> (ChristenUnie) aan de Minister van Economische Zaken en de Staatssecretaris van Onderwijs, Cultuur en Wetenschap over <text:span text:style-name="ifm_span_font.italic_ifm">de toekomstige beschikbaarheid van IC-prototypes voor het Nederlandse bedrijfsleven en wetenschappelijk onderzoek</text:span> (ingezonden 16 mei 2017).</text:p>
      <text:p text:style-name="ifm_p_font.roman_mt.3.76mm_ifm">Antwoord van Minister <text:span text:style-name="ifm_span_font.bold_ifm">Kamp</text:span> (Economische Zaken) mede namens de Staatssecretaris van Onderwijs, Cultuur en Wetenschap (ontvangen 14 juni 2017)</text:p>
      <text:p text:style-name="ifm_p_mt.3.76mm_ifm">Vraag 1</text:p>
      <text:p text:style-name="ifm_p_ifm">Kent u het bericht «EU snijdt in chiptechnologie» in ScienceGuide van 11 mei 2017 over het niet continueren van de financiële steun van de Europese Unie (EU) aan het programma Europractice?<text:note text:id="ID-2017Z06350-d37e58" text:note-class="footnote"><text:note-citation text:label="1 ">1</text:note-citation><text:note-body><text:p text:style-name="ifm_p_font.normal_size.6.93pt_mt..5mm_indent.-0.1161in_mleft.0.1161in_ifm">http://www.scienceguide.nl/201705/eu-snijdt-in-chiptechnologie.aspx</text:p></text:note-body></text:note></text:p>
      <text:p text:style-name="ifm_p_mt.3.76mm_ifm">Antwoord 1</text:p>
      <text:p text:style-name="ifm_p_ifm">Ja.</text:p>
      <text:p text:style-name="ifm_p_mt.3.76mm_ifm">Vraag 2 en 3</text:p>
      <text:p text:style-name="ifm_p_ifm">Hoe waardeert u de inschatting van de onderzoekers dat het niet continueren van de steun voor Europractice desastreus zal zijn voor het Europese onderwijs en onderzoek en voor de industrie?</text:p>
      <text:p text:style-name="ifm_p_ifm">Wat zijn de gevolgen van het niet continueren van de steun voor Europractice voor de Nederlandse wetenschap en voor het Nederlandse hightechbedrijfsleven?</text:p>
      <text:p text:style-name="ifm_p_mt.3.76mm_ifm">Antwoord 2 en 3</text:p>
      <text:p text:style-name="ifm_p_ifm">Meer dan 480 universiteiten en 170 onderzoeksinstellingen in 42 landen maken al vele jaren gebruik van Europractice om op kleine schaal prototypes van chips te ontwerpen, fabriceren en testen.</text:p>
      <text:p text:style-name="ifm_p_ifm">Europractice wordt ondersteund via het Europese Kaderprogramma voor onderzoek, ontwikkeling en innovatie, thans genaamd Horizon 2020 (H2020). De ondersteuning van projecten in H2020 geschiedt door middel van «Calls for Proposals» die na indiening worden geëvalueerd door externe experts. Geselecteerde voorstellen verkrijgen daarna financiële ondersteuning met een looptijd van 3 tot 4 jaar. Europractice is via dit proces tot nu toe ondersteund (sinds 1995). De huidige Europese financiering loopt tot medio 2018.</text:p>
      <text:p text:style-name="ifm_p_ifm">De Europese Commissie heeft vorig jaar een «Call for proposals» (ICT-04–2017) opengesteld, waarin het Europractice-PLUS voorstel is ingediend. De Europese Commissie heeft ook andere voorstellen op vergelijkbaar gebied ontvangen. Het Europractice-PLUS voorstel en de andere voorstellen zijn geëvalueerd door externe deskundigen. Het Europractice-PLUS heeft in de evaluatie niet het minimum kwaliteitsniveau behaald om in aanmerking te komen voor financiële ondersteuning.</text:p>
      <text:p text:style-name="ifm_p_ifm">Indien Europractice alternatieve inkomstenbronnen zou bezien en inzetten, dan is het al of niet verkrijgen van Europese subsidie voor het Europractice initiatief niet direct van negatieve invloed op de beschikbaarheid van prototyping services voor ontwikkeling van <text:span text:style-name="ifm_span_font.italic_ifm">integrated circuits</text:span>(IC) voor onderzoekers en de kosten hiervan.</text:p>
      <text:p text:style-name="ifm_p_mt.3.76mm_ifm">Vraag 4</text:p>
      <text:p text:style-name="ifm_p_ifm">Is er een reden waarom een cruciale basisfaciliteit als de productie van prototypes van integrated circuits (IC)uit tijdelijke projectfinanciering wordt gefinancierd? Deelt u de mening dat dit onwenselijk is?</text:p>
      <text:p text:style-name="ifm_p_mt.3.76mm_ifm">Antwoord 4</text:p>
      <text:p text:style-name="ifm_p_ifm">De afgelopen 22 jaar is Europractice ondersteund via Europese projectfinanciering. Ik zet mij in om op Europese Unie niveau een continuering van een Europractice-achtige dienst op EU-schaal te faciliteren. De Europese Commissie is hierbij de eerstverantwoordelijke. Een Europractice achtige dienst dient derhalve te passen binnen het raamwerk van het Europese Kaderprogramma voor onderzoek, ontwikkeling en innovatie.</text:p>
      <text:p text:style-name="ifm_p_mt.3.76mm_ifm">Vraag 5</text:p>
      <text:p text:style-name="ifm_p_ifm">Bent u bereid om samen met de wetenschappers en het bedrijfsleven te zoeken naar alternatieve vormen van financiering met een grotere mate van continuïteit dan EU-projectsubsidies?</text:p>
      <text:p text:style-name="ifm_p_mt.3.76mm_ifm">Antwoord 5</text:p>
      <text:p text:style-name="ifm_p_ifm">Het Europractice initiatief is een pan-Europees initiatief dat al vele jaren (sinds 1995) vanuit het Europese Kaderprogramma voor onderzoek, ontwikkeling en innovatie wordt ondersteund. De Europese Commissie is hierbij de eerst verantwoordelijke, maar mijn betrokkenheid, evenals die van andere lidstaten, is hierbij via het H2020 ICT LEIT Committee (het Programme Committee voor Information and Communication Technologies binnen het H2020 onderdeel Leadership in Enabling and Industrial Technologies) gewaarborgd.</text:p>
      <text:p text:style-name="ifm_p_ifm">Nederland heeft deze kwestie tijdens een zitting van dit Committee aan de orde gesteld op 18 mei jl. De Nederlandse delegatie heeft met een groot aantal andere lidstaten bij de Europese Commissie aangegeven dat Europractice-achtige diensten noodzakelijk zijn en deze zouden niet moeten worden onderbroken.</text:p>
      <text:p text:style-name="ifm_p_ifm">De Europese Commissie heeft aangegeven dat naar verwachting oktober 2017 een «Call for Proposals» wordt opengesteld, waarin Europractice een vervolgvoorstel kan indienen. Indien in een volgende Call een voorstel wordt ingediend van een voldoende hoog kwaliteitsniveau zou dit in aanmerking kunnen komen voor Europes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toekomstige beschikbaarheid van IC-prototypes voor het Nederlandse bedrijfsleven en wetenschappelijk onderzoek</dc:title>
    <meta:user-defined meta:name="OVERHEIDop.ParlID/DC.identifier">ah-tk-20162017-2091</meta:user-defined>
    <meta:user-defined meta:name="OVERHEIDop.vraagnummer">2017Z06350</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H.G.J. Kamp</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Bruins over de toekomstige beschikbaarheid van IC-prototypes voor het Nederlandse bedrijfsleven en wetenschappelijk onderzoek</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