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09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90</text:p>
      <text:p text:style-name="ifm_p_font.roman_mt.3.76mm_ifm">Vragen van het lid <text:span text:style-name="ifm_span_font.bold_ifm">Beckerman</text:span> (SP) aan de Minister van Economische Zaken over <text:span text:style-name="ifm_span_font.italic_ifm">het voornemen last onder dwangsom gaswinning onder de Waddenzee</text:span> (ingezonden 26 mei 2017).</text:p>
      <text:p text:style-name="ifm_p_font.roman_mt.3.76mm_ifm">Mededeling van Minister <text:span text:style-name="ifm_span_font.bold_ifm">Kamp</text:span> (Economische Zaken) (ontvangen 14 juni 2017)</text:p>
      <text:p text:style-name="ifm_p_mt.3.76mm_ifm">Vraag 1</text:p>
      <text:p text:style-name="ifm_p_ifm">Wat is de reden dat het Staatstoezicht op de Mijnen (SodM) op 21 december 2015 namens u het handhavingsonderzoek van de Waddenvereniging heeft afgewezen?<text:note text:id="ID-2017Z06946-d37e57" text:note-class="footnote"><text:note-citation text:label="1 ">1</text:note-citation><text:note-body><text:p text:style-name="ifm_p_font.normal_size.6.93pt_mt..5mm_indent.-0.1161in_mleft.0.1161in_ifm">Brief van de Minister van Economische Zaken aan SodM, 12 mei 2017 (http://www.fluxenergie.nl/wp-content/uploads/2017/05/20170512-BriefvoornemenLODaandeNAM.pdf)</text:p></text:note-body></text:note></text:p>
      <text:p text:style-name="ifm_p_mt.3.76mm_ifm">Vraag 2</text:p>
      <text:p text:style-name="ifm_p_ifm">Wat was destijds de onderbouwing om te stellen dat «de NAM weliswaar in overtreding is, maar dat er vooralsnog in voldoende mate opgetreden wordt om uitvoering te geven aan de «nadere studie»-voorwaarde om daarmee de overtreding te beëindigen»?<text:note text:id="ID-2017Z06946-d37e70" text:note-class="footnote"><text:note-citation text:label="2 ">2</text:note-citation><text:note-body><text:p text:style-name="ifm_p_font.normal_size.6.93pt_mt..5mm_indent.-0.1161in_mleft.0.1161in_ifm">Brief van de Minister van Economische Zaken aan SodM, 12 mei 2017 (http://www.fluxenergie.nl/wp-content/uploads/2017/05/20170512-BriefvoornemenLODaandeNAM.pdf)</text:p></text:note-body></text:note></text:p>
      <text:p text:style-name="ifm_p_mt.3.76mm_ifm">Vraag 3</text:p>
      <text:p text:style-name="ifm_p_ifm">Kunt u toelichten waarop uw mening over «de voldoende mate van optreden van de NAM» is gestoeld? Staat u hier nog steeds achter en kunt u een toelichting geven?</text:p>
      <text:p text:style-name="ifm_p_mt.3.76mm_ifm">Vraag 4</text:p>
      <text:p text:style-name="ifm_p_ifm">Kan de Kamer de informatiewisseling die ten grondslag heeft gelegen aan de afwijzing van het handhavingsonderzoek van de Waddenvereniging ontvangen? Zo nee, waarom niet?</text:p>
      <text:p text:style-name="ifm_p_mt.3.76mm_ifm">Vraag 5</text:p>
      <text:p text:style-name="ifm_p_ifm">Was bij u bekend dat aan de rapporten die op 30 juni 2015 door het SodM zijn ontvangen, geen integrale toetsing van de aannemelijke verklaringen voor de tijdsafhankelijke effecten aan de historische productie en bodemdalingsdate was toegevoegd? Was bij u bekend dat de inspecteur-generaal der mijnen (IGM) op 1 november 2015 heeft aangegeven dat de studie «niet ten genoegen was uitgevoerd»? Is het naar uw mening verstandig geweest om ondanks het ontbreken van dergelijke relevante stukken het handhandhavingsverzoek op 21 december 2015 af te wijzen? Bent u van mening dat het algemeen belang gediend is geweest bij het afzien van handhavend optreden? Kunt u toelichten wat naar uw mening de «winst» van dergelijk handelen was?</text:p>
      <text:p text:style-name="ifm_p_mt.3.76mm_ifm">Vraag 6</text:p>
      <text:p text:style-name="ifm_p_ifm">Hoe kwalificeert u het feit dat de Nederlandse Aardolie Maatschappij (NAM) op 31 januari 2017 – een dag voor de gestelde deadline – de resultaten van de Long Term Subsidence Study part two (LTS-II) stuurt, die blijkbaar op 17 maart 2017 wederom aanvulling behoefde? Hoe kwalificeert u het feit dat ondanks de gegeven tijd, de aangeleverde stukken nog steeds als kwalitatief onvoldoende worden beschouwd om de effecten van de gaswinning onder de Waddenzee bij Ameland te beoordelen?<text:note text:id="ID-2017Z06946-d37e99" text:note-class="footnote"><text:note-citation text:label="3 ">3</text:note-citation><text:note-body><text:p text:style-name="ifm_p_font.normal_size.6.93pt_mt..5mm_indent.-0.1161in_mleft.0.1161in_ifm">Long Term Subsidence Study part two, aangevuld met een addendum op 17 maart 2017 (file:///O:/Downloads/201704+Review+Teatini%20(1).pdf).</text:p></text:note-body></text:note></text:p>
      <text:p text:style-name="ifm_p_mt.3.76mm_ifm">Vraag 7</text:p>
      <text:p text:style-name="ifm_p_ifm">Bent u bereid om de NAM maandelijks te (laten) bevragen over de voortgang van het oplossen van de technische onvolkomenheden? Bent u daarnaast bereid om actief na te gaan welk programma of welke tool geschikter is om de bodemdalingskom te berekenen dan het programma Aesubs en deze zoektocht met de Kamer te delen? Zo nee, waarom niet?</text:p>
      <text:p text:style-name="ifm_p_mt.3.76mm_ifm">Vraag 8</text:p>
      <text:p text:style-name="ifm_p_ifm">Bent u bereid nadrukkelijk te communiceren dat de studie op 31 oktober 2017 volledig en compleet zal moeten worden aangeleverd, waarbij het later nazenden van (deel-)rapporten niet wordt geaccepteerd? Zo nee, waarom niet?</text:p>
      <text:p text:style-name="ifm_p_mt.3.76mm_ifm">Vraag 9</text:p>
      <text:p text:style-name="ifm_p_ifm">Klopt het dat de NAM tot februari 2017 werkelijk alle ruimte heeft gekregen een deugend rapport te leveren en dat het SodM herhaaldelijk en op tijd heeft aangegeven waar onderzoeksvragen lagen die beantwoord dienden te worden?</text:p>
      <text:p text:style-name="ifm_p_mt.3.76mm_ifm">Vraag 10</text:p>
      <text:p text:style-name="ifm_p_ifm">Ziet u mogelijkheden om de boringen op de Wadden tot 1 november 2017 geheel stil te leggen? Zo niet, bent u dan bereid vanwege het uitblijven van bruikbare onderzoeken het «hand aan de kraan»-principe gestand te doen en de NAM op te dragen hun winning in de Waddenzee in ieder geval tot 1 november 2017 significant terug te brengen? Kunt u uw antwoord toelichten?</text:p>
      <text:p text:style-name="ifm_p_mt.3.76mm_ifm">Vraag 11</text:p>
      <text:p text:style-name="ifm_p_ifm">Bent u bereid een second opinion en/of een echt onafhankelijk onderzoek te laten doen naar de gevolgen van de winningen op de Wadden?</text:p>
      <text:p text:style-name="ifm_p_mt.3.76mm_ifm">Vraag 12</text:p>
      <text:p text:style-name="ifm_p_ifm">Kunt u aangeven op welke wijze uitvoering gegeven wordt aan een van de hoofdaanbevelingen van de Onderzoeksraad voor Veiligheid (OVV) om een totaal onafhankelijk onderzoeksprogramma op te stellen en op welke wijze de diverse moties en amendementen ingediend op dit punt en aangenomen door de Kamer zijn of worden afgedaan?</text:p>
      <text:h text:style-name="ifm_p_font.bold_mt.5.08mm_page.keep-with-next_ifm" text:outline-level="2">Mededeling</text:h>
      <text:p text:style-name="ifm_p_mt.4.23mm_ifm">Op 26 mei 2017 heeft het lid Beckerman (SP) Kamervragen gesteld over het voornemen last onder dwangsom gaswinning onder de Waddenzee (kenmerk 2017Z06946). Vanwege de voor de beantwoording benodigde afstemming met diverse partijen kunnen deze vragen niet binnen de gebruikelijke termijn worden beantwoord. Ik streef ernaar de vragen uiterlijk begin juli 2017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eckerman over het voornemen last onder dwangsom gaswinning onder de Waddenzee</dc:title>
    <meta:user-defined meta:name="OVERHEIDop.ParlID/DC.identifier">ah-tk-20162017-2090</meta:user-defined>
    <meta:user-defined meta:name="OVERHEIDop.vraagnummer">2017Z06946</meta:user-defined>
    <meta:user-defined meta:name="OVERHEIDop.aanhangselNummer">2090</meta:user-defined>
    <meta:user-defined meta:name="OVERHEIDop.AanhangselTypen/DC.type">Mededeling</meta:user-defined>
    <meta:user-defined meta:name="OVERHEIDop.Parlementair/DC.type">Aanhangsel van de Handelingen</meta:user-defined>
    <meta:user-defined meta:name="OVERHEIDop.indiener">S.M. Beckerman</meta:user-defined>
    <meta:user-defined meta:name="OVERHEIDop.ontvanger">H.G.J. Kamp</meta:user-defined>
    <meta:user-defined meta:name="OVERHEIDop.vergaderjaar">2016-2017</meta:user-defined>
    <meta:user-defined meta:name="DCTERMS.W3CDTF/OVERHEIDop.datumOntvangst">2017-06-14</meta:user-defined>
    <meta:user-defined meta:name="OVERHEID.StatenGeneraal/DC.creator">Tweede Kamer der Staten-Generaal</meta:user-defined>
    <dc:language>nl</dc:language>
    <meta:user-defined meta:name="DCTERMS.alternative"/>
    <meta:user-defined meta:name="DC.title">Uitstel beantwoording vragen van het lid Beckerman over het voornemen last onder dwangsom gaswinning onder de Waddenzee</meta:user-defined>
    <meta:user-defined meta:name="DCTERMS.W3CDTF/DCTERMS.available">2017-06-15</meta:user-defined>
    <meta:user-defined meta:name="OVERHEIDop.publicationName">Kamervragen (Aanhangsel)</meta:user-defined>
    <meta:user-defined meta:name="OVERHEID.Organisatietype/OVERHEID.organisationType">staten generaal</meta:user-defined>
    <meta:user-defined meta:name="DCTERMS.W3CDTF/DCTERMS.issued">2017-06-14</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