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de leden <text:span text:style-name="ifm_span_font.bold_ifm">AgnesMulder</text:span> (CDA) en <text:span text:style-name="ifm_span_font.bold_ifm">Paternotte</text:span> (D66) aan de Minister van Economische Zaken over <text:span text:style-name="ifm_span_font.italic_ifm">het niet in kaart brengen van bepaalde regeldruk</text:span> (ingezonden 13 april 2017).</text:p>
      <text:p text:style-name="ifm_p_font.roman_mt.3.76mm_ifm">Antwoord van Minister <text:span text:style-name="ifm_span_font.bold_ifm">Kamp</text:span> (Economische Zaken) (ontvangen 14 juni 2017). Zie ook Aanhangsel Handelingen, vergaderjaar 2016–2017, nr. 1820.</text:p>
      <text:p text:style-name="ifm_p_mt.3.76mm_ifm">Vraag 1</text:p>
      <text:p text:style-name="ifm_p_ifm">Kent u het bericht «Veel regeldruk in Nederland wordt niet in kaart gebracht, maar leidt wel tot honderden miljoenen euro's aan lasten voor bedrijven»?<text:note text:id="ID-2017Z04993-d37e61" text:note-class="footnote"><text:note-citation text:label="1 ">1</text:note-citation><text:note-body><text:p text:style-name="ifm_p_font.normal_size.6.93pt_mt..5mm_indent.-0.1161in_mleft.0.1161in_ifm">FD, 10 april 2017</text:p></text:note-body></text:note></text:p>
      <text:p text:style-name="ifm_p_mt.3.76mm_ifm">Antwoord 1</text:p>
      <text:p text:style-name="ifm_p_ifm">Ja.</text:p>
      <text:p text:style-name="ifm_p_mt.3.76mm_ifm">Vraag 2, 3 en 6</text:p>
      <text:p text:style-name="ifm_p_ifm">Klopt het dat regeldruk veroorzaakt door beleidsregels en andere algemene regels van ministeries, uitvoeringsorganisaties en toezichthouders niet in beeld wordt gebracht, ook al is dat verplicht? Zo ja, wat is hiervan de reden?</text:p>
      <text:p text:style-name="ifm_p_ifm">Kunt u specifiek weergeven om welke (beleids-)regels het gaat, tot hoeveel extra regeldruk dit leidt en bij welke ministeries, uitvoeringsorganisaties en toezichthouders deze regeldruk zich voordoet? Indien dit niet bekend is, zou u er een voorstander van zijn dat hier vervolgonderzoek naar wordt gedaan?</text:p>
      <text:p text:style-name="ifm_p_ifm">Is regeldruk die is ontstaan door beleidsregels en algemene regels van ministeries, uitvoeringsorganisaties en toezichthouders meegenomen bij berekening van de resultaten van de doelstelling van het kabinet Rutte II om in deze kabinetsperiode 2,5 miljard euro aan regeldruk te verminderen voor burgers en ondernemers? Zo ja, wat zijn hiervan de gevolgen voor de eindberekening? Zo niet, waarom wordt deze regeldruk niet meegenomen?</text:p>
      <text:p text:style-name="ifm_p_mt.3.76mm_ifm">Antwoord 2, 3 en 6</text:p>
      <text:p text:style-name="ifm_p_ifm">Beleidsregels zijn formeel gezien geen wetgeving. Een beleidsregel dient vanuit zijn aard als een nadere uitleg van de regelgeving, zonder dat daarbij sprake mag zijn van aanvullende verplichtingen. Beleidsregels worden daarom niet expliciet meegenomen in de berekening van de resultaten van de doelstelling om in deze kabinetsperiode 2,5 miljard euro aan regeldrukreductie te realiseren. In een memorie van toelichting wordt bij het in kaart brengen van de regeldrukkosten van de betreffende wet- of regelgeving wel zoveel mogelijk rekening gehouden met de kosten die de uitvoering en het toezicht met zich mee kunnen brengen. In die context acht ik vervolgonderzoek niet noodzakelijk.</text:p>
      <text:p text:style-name="ifm_p_ifm">Voor een meer uitgebreide toelichting verwijs ik naar mijn antwoorden op de vragen 8, 10 en 11 van de leden Ziengs en Lodders over het bericht «Onzichtbare regeldruk van honderden miljoenen euro’s teistert bedrijfsleven» van 12 april 2017 (Aanhangsel Handelingen, vergaderjaar 2016–2017, nr. 2089).</text:p>
      <text:p text:style-name="ifm_p_mt.3.76mm_ifm">Vraag 4 en 5</text:p>
      <text:p text:style-name="ifm_p_ifm">Hoe komt het dat beleidsregels geen algemene verplichtingen mogen bevatten, maar dat er volgens het Adviescollege toetsing regeldruk (Actal) beleidsregels zijn die dat toch doen? Neemt u het advies van Actal over om deze beleidsregels te schrappen of aan te passen? Zo ja, welke beleidsregels worden geschrapt of aangepast?</text:p>
      <text:p text:style-name="ifm_p_ifm">Actal spreekt over een lek in de verantwoording dat zo snel mogelijk moet worden gedicht; bent u het hiermee eens?</text:p>
      <text:p text:style-name="ifm_p_mt.3.76mm_ifm">Antwoord 4 en 5</text:p>
      <text:p text:style-name="ifm_p_ifm">Het doel van de beleidsregel is om invulling te geven aan regelgeving en dit uit te leggen naar de betreffende doelgroepen. Voor bedrijven zorgt deze concrete invulling voor duidelijkheid over wat er van hen verwacht wordt, waardoor het uitgangspunt is dat de ervaren regeldruk vermindert.</text:p>
      <text:p text:style-name="ifm_p_ifm">Actal baseert zich op een onderzoek dat recent is uitgevoerd door SIRA Consulting<text:note text:id="ID-2088-d37e125" text:note-class="footnote"><text:note-citation text:label="2 ">2</text:note-citation><text:note-body><text:p text:style-name="ifm_p_font.normal_size.6.93pt_mt..5mm_indent.-0.1161in_mleft.0.1161in_ifm">Rapport Sira Casestudy «Beleidsregels» maart 2017</text:p></text:note-body></text:note>. Volgens dit onderzoek lijken beleidsregels (aanvullende) verplichtingen voor bedrijven te bevatten. Daarmee veroorzaken beleidsregels volgens Actal extra regeldruk die niet eerder in wet- en regelgeving is voorzien.</text:p>
      <text:p text:style-name="ifm_p_ifm">Zoals ik uw Kamer in mijn brief (Kamerstuk 29 515, nr. 402) en in het Algemeen Overleg Regeldruk van 19 april jl. heb laten weten, ben ik op basis van het SIRA-onderzoek niet overtuigd van het feit dat er daarbij sprake is van additionele regeldrukkosten, die bij het opstellen van de onderliggende regelgeving niet in kaart zijn gebracht. Voor een meer uitgebreide toelichting verwijs ik naar mijn antwoorden op de vragen 6 en 7 van de leden Ziengs en Lodders over het bericht «Onzichtbare regeldruk van honderden miljoenen euro’s teistert bedrijfsleven» van 12 april 2017 (Aanhangsel Handelingen, vergaderjaar 2016–2017, nr. 2089).</text:p>
      <text:p text:style-name="ifm_p_ifm">Wel concludeer ik op basis van het SIRA-onderzoek dat sommige beleidsregels in de praktijk tot knelpunten kunnen leiden. Het kabinet komt hieraan tegemoet door in maatwerktrajecten knelpunten te identificeren en op te lossen. Deze knelpunten kunnen op alle niveaus liggen, zo ook op het niveau van beleidsregels. Indien een beleidsregel in de praktijk tot problemen leidt, heeft een bestuursorgaan de mogelijkheid hiervan af te wijken. Mocht blijken dat een beleidsregel in de praktijk tot problemen voor het bedrijfsleven leidt, roep ik het bedrijfsleven op om dit bij mij te melden zodat dit in het kader van de maatwerkaanpak kan worden opgepakt.</text:p>
      <text:p text:style-name="ifm_p_ifm">Ten slotte wijs ik u op de aangenomen motie Ziengs (Kamerstuk 29 515, nr.407), waardoor het toekomstige Adviescollege toetsing regeldruk (ATR) de mogelijkheid krijgt om na samenspraak met de betreffende organisatie te adviseren over beleidsregels.</text:p>
      <text:p text:style-name="ifm_p_mt.3.76mm_ifm">Vraag 7</text:p>
      <text:p text:style-name="ifm_p_ifm">Wat zijn de Europese nalevingskosten en eenmalige veranderkosten geweest in het jaar 2016?</text:p>
      <text:p text:style-name="ifm_p_mt.3.76mm_ifm">Antwoord 7</text:p>
      <text:p text:style-name="ifm_p_ifm">De Europese nalevingskosten en eenmalige veranderkosten van wet- en regelgeving worden in de voortgangsrapportages regeldruk meegenomen. Voor het meest recente overzicht hiervan verwijs ik u naar de Eindrapportage Regeldruk «Goed Geregeld – Een verantwoorde vermindering van de regeldruk 2012–2017», welke 12 mei jl. naar uw Kamer is gestuurd (Kamerstuk 29 515, nr. 415). Voor beleidsregels worden deze niet in kaart gebracht. Immers, hiervoor geldt dat deze geen verplichtingen met zich meebrengen en dus ook geen nalevingskosten of eenmalige verander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en Paternotte over het niet in kaart brengen van bepaalde regeldruk</dc:title>
    <meta:user-defined meta:name="OVERHEIDop.ParlID/DC.identifier">ah-tk-20162017-2088</meta:user-defined>
    <meta:user-defined meta:name="OVERHEIDop.vraagnummer">2017Z04993</meta:user-defined>
    <meta:user-defined meta:name="OVERHEIDop.aanhangselNummer">2088</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A.H. (Agnes) Mulder</meta:user-defined>
    <meta:user-defined meta:name="OVERHEIDop.ontvanger">H.G.J. Kamp</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de leden Agnes Mulder en Paternotte over het niet in kaart brengen van bepaalde regeldruk</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