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Tony van Dijck</text:span> en <text:span text:style-name="ifm_span_font.bold_ifm">Kops</text:span> (beiden PVV) aan de Ministers van Financiën en van Binnenlandse Zaken en Koninkrijksrelaties over <text:span text:style-name="ifm_span_font.italic_ifm">het bericht «Banken rekenen nog steeds te veel boeterente bij hypotheek»</text:span> (ingezonden 18 mei 2017).</text:p>
      <text:p text:style-name="ifm_p_font.roman_mt.3.76mm_ifm">Antwoord van Minister <text:span text:style-name="ifm_span_font.bold_ifm">Dijsselbloem</text:span> (Financiën) mede namens de Minister van Binnenlandse Zaken en Koninkrijksrelaties (ontvangen 13 juni 2017).</text:p>
      <text:p text:style-name="ifm_p_mt.3.76mm_ifm">Vraag 1</text:p>
      <text:p text:style-name="ifm_p_ifm">Bent u bekend met het bericht «Banken rekenen nog steeds te veel boeterente bij hypotheek»?<text:note text:id="ID-2017Z06543-d37e61" text:note-class="footnote"><text:note-citation text:label="1 ">1</text:note-citation><text:note-body><text:p text:style-name="ifm_p_font.normal_size.6.93pt_mt..5mm_indent.-0.1161in_mleft.0.1161in_ifm">Nu.nl, 15-5-2017: http://nu.nl/wonen/4696026/banken-rekenen-nog-steeds-veel-boeterente-bij-hypotheek-.html</text:p></text:note-body></text:note></text:p>
      <text:p text:style-name="ifm_p_mt.3.76mm_ifm">Antwoord 1</text:p>
      <text:p text:style-name="ifm_p_ifm">Ja.</text:p>
      <text:p text:style-name="ifm_p_mt.3.76mm_ifm">Vraag 2</text:p>
      <text:p text:style-name="ifm_p_ifm">Deelt u de mening dat het onacceptabel is dat banken nog steeds teveel boeterente berekenen? Zo ja, hoe typeert u de handelwijze van de banken?</text:p>
      <text:p text:style-name="ifm_p_mt.3.76mm_ifm">Antwoord 2</text:p>
      <text:p text:style-name="ifm_p_ifm">Sinds de publicatie van de leidraad van de AFM op 20 maart 2017 zijn de kredietverstrekkers bezig de nieuwe berekeningswijze in hun IT-systemen te verwerken. Dit kan enige tijd vergen waardoor het mogelijk is dat op dit moment nog niet alle berekeningen voldoen aan de leidraad.</text:p>
      <text:p text:style-name="ifm_p_ifm">Ik vind het belangrijk dat alle klanten met terugwerkende kracht worden gecompenseerd die na 14 juli 2016 op grond van de nieuwe regels en de leidraad van de AFM een te hoge vergoeding hebben betaald. De NVB en het Verbond van Verzekeraars hebben namens hun leden aangegeven dit proactief te zullen doen en alle klanten tot 14 juli 2016 te zullen compenseren.</text:p>
      <text:p text:style-name="ifm_p_mt.3.76mm_ifm">Vraag 3</text:p>
      <text:p text:style-name="ifm_p_ifm">Wat is de omvang van het probleem? Hoeveel mensen hebben bij het oversluiten van hun hypotheek te veel boeterente betaald? Hoe zijn/worden deze mensen gecompenseerd?</text:p>
      <text:p text:style-name="ifm_p_mt.3.76mm_ifm">Antwoord 3</text:p>
      <text:p text:style-name="ifm_p_ifm">Consumenten die sinds 14 juli 2016 vervroegd hebben afgelost op hun hypotheek, of hun hypotheek hebben overgesloten, hebben mogelijk een te hoge vergoeding betaald aan hun kredietverstrekker. Er zijn geen gedetailleerd cijfers over het aantal consumenten dat sinds 14 juli zijn hypotheek (gedeeltelijk) heeft afgelost of zijn hypotheek heeft overgesloten.</text:p>
      <text:p text:style-name="ifm_p_ifm">Kredietverstrekkers hebben aangegeven alle klanten die op grond van de nieuwe regels en de leidraad van de AFM teveel hebben betaald proactief te zullen benaderen en met terugwerkende kracht te zullen compenseren.</text:p>
      <text:p text:style-name="ifm_p_mt.3.76mm_ifm">Vraag 4</text:p>
      <text:p text:style-name="ifm_p_ifm">Hoeveel mensen durven hun hypotheek niet over te sluiten uit angst voor de hoge boeterente?</text:p>
      <text:p text:style-name="ifm_p_mt.3.76mm_ifm">Antwoord 4</text:p>
      <text:p text:style-name="ifm_p_ifm">Veel consumenten kiezen ervoor om hun bestaande hypotheekovereenkomst open te breken om te kunnen profiteren van de lage rente. Ik heb geen cijfers over het aantal consumenten dat hiervan afziet omdat de boeterente te hoog is.</text:p>
      <text:p text:style-name="ifm_p_mt.3.76mm_ifm">Vraag 5</text:p>
      <text:p text:style-name="ifm_p_ifm">Hoe heeft het kunnen gebeuren dat, ondanks de leidraad van de Autoriteit Financiële Markten (AFM), in sommige gevallen de boeterente zelfs is gestegen? Hoe oordeelt u over de leidraad van de AFM en de (averechtse) werking ervan?</text:p>
      <text:p text:style-name="ifm_p_mt.3.76mm_ifm">Antwoord 5</text:p>
      <text:p text:style-name="ifm_p_ifm">Sommige kredietaanbieders hebben in het onderzoek van de Consumentenbond aangekondigd dat het volgen van de leidraad in sommige gevallen betekent dat de berekening van de vergoeding op punten nadeliger voor de klant uitvalt. Die aanbieders kiezen er toch voor om de leidraad te hanteren, omdat niet met zekerheid te zeggen is dat de oude systematiek in alle gevallen bij die specifieke aanbieder in het voordeel van de klant werkt. Om discussies over mogelijke verschillen in de verschillende methodes te voorkomen, kiezen deze kredietaanbieders ervoor de leidraad 1-op-1 te implementeren.</text:p>
      <text:p text:style-name="ifm_p_mt.3.76mm_ifm">Vraag 6</text:p>
      <text:p text:style-name="ifm_p_ifm">Welke maatregelen gaat u nemen om hypotheeknemers te bevrijden van te dure hypotheken met veel te hoge boetes?</text:p>
      <text:p text:style-name="ifm_p_mt.3.76mm_ifm">Antwoord 6</text:p>
      <text:p text:style-name="ifm_p_ifm">De betaalbaarheid van een koopwoning is mede als gevolg van de dalende hypotheekrente de afgelopen jaren toegenomen. Ik deel de mening niet dat hypotheken in Nederland te duur zouden zijn.</text:p>
      <text:p text:style-name="ifm_p_ifm">De Europese hypothekenrichtlijn schrijft voor dat nieuwe hypotheken die worden afgesloten na de inwerkingtreding van de richtlijn onder de reikwijdte van de richtlijn vallen en dus onder de aangescherpte regels met betrekking tot de vergoeding bij vervroegde aflossing. Nederland heeft de richtlijn echter, met het oog op consumentenbescherming, ruimer geïmplementeerd zodat de regels met betrekking tot de berekening van de vergoeding bij vervroegd aflossen in het Besluit Gedragstoezicht Financiële Ondernemingen (Bgfo) ook van toepassing zijn op bestaande hypotheken die na 14 juli 2016 vervroegd worden afgelost of worden overgesloten. Klanten kunnen dus tegen «kostprijs» oversluiten naar een lagere rente. Waar daar sinds juli 2016 teveel voor is gevraagd, zal dit worden door de kredietverstrekkers worden gecompenseerd.</text:p>
      <text:p text:style-name="ifm_p_mt.3.76mm_ifm">Vraag 7</text:p>
      <text:p text:style-name="ifm_p_ifm">Welke maatregelen gaat u nemen om de doorstroming en concurrentie op de hypotheekmarkt te bevorderen?</text:p>
      <text:p text:style-name="ifm_p_mt.3.76mm_ifm">Antwoord 7</text:p>
      <text:p text:style-name="ifm_p_ifm">De concurrentie op de hypotheekmarkt is de afgelopen jaren verbeterd en inmiddels zijn er ruim 30 hypotheekaanbieders op de Nederlandse markt actief.</text:p>
      <text:p text:style-name="ifm_p_ifm">Ook de doorstroming op zowel de woningmarkt als de hypotheekmarkt is de afgelopen jaren sterk verbeterd. Zo zijn er in 2016 bijna 215.000 woningen verkocht, het hoogste aantal sinds de meting is begonnen in 1995. En in het eerste kwartaal van 2017 lag het aantal woningverkopen bovendien 30% hoger dan een jaar eerder<text:note text:id="ID-2084-d37e153" text:note-class="footnote"><text:note-citation text:label="2 ">2</text:note-citation><text:note-body><text:p text:style-name="ifm_p_font.normal_size.6.93pt_mt..5mm_indent.-0.1161in_mleft.0.1161in_ifm">Bron: CBS, aantal verkochte woningen.</text:p></text:note-body></text:note>. De aantallen doorstromers en oversluiters op de hypotheekmarkt lagen in het eerste kwartaal van 2017 46% respectievelijk 40% hoger dan een jaar eerder en vertonen dus ook een forse toename<text:note text:id="ID-2084-d37e161" text:note-class="footnote"><text:note-citation text:label="3 ">3</text:note-citation><text:note-body><text:p text:style-name="ifm_p_font.normal_size.6.93pt_mt..5mm_indent.-0.1161in_mleft.0.1161in_ifm">Bron: IG&amp;H, hypotheekupdate Q1 2017</text:p></text:note-body></text:note>.</text:p>
      <text:p text:style-name="ifm_p_ifm">Op dit moment zie ik daarom geen aanleiding om aanvullende maatregelen te nemen om de concurrentie en doorstroming verder aan te j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ony van Dijck en Kops over het bericht “Banken rekenen nog steeds te veel boeterente bij hypotheek”</dc:title>
    <meta:user-defined meta:name="OVERHEIDop.ParlID/DC.identifier">ah-tk-20162017-2084</meta:user-defined>
    <meta:user-defined meta:name="OVERHEIDop.vraagnummer">2017Z06543</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A.P.C. (Tony) van Dijck</meta:user-defined>
    <meta:user-defined meta:name="OVERHEIDop.ontvanger">J.R.V.A. Dijsselbloem</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de leden Tony van Dijck en Kops over het bericht “Banken rekenen nog steeds te veel boeterente bij hypotheek”</meta:user-defined>
    <meta:user-defined meta:name="DCTERMS.W3CDTF/DCTERMS.available">2017-06-14</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