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het lid <text:span text:style-name="ifm_span_font.bold_ifm">Helder</text:span> (PVV) aan de Minister van Veiligheid en Justitie over <text:span text:style-name="ifm_span_font.italic_ifm">het bericht dat het aantal gevallen van ladingdiefstal explosief stijgt</text:span> (ingezonden 17 mei 2017).</text:p>
      <text:p text:style-name="ifm_p_font.roman_mt.3.76mm_ifm">Mededeling van Minister<text:span text:style-name="ifm_span_font.bold_ifm">Blok</text:span> (Veiligheid en Justitie) (ontvangen 13 juni 2017).</text:p>
      <text:p text:style-name="ifm_p_mt.3.76mm_ifm">Vraag 1</text:p>
      <text:p text:style-name="ifm_p_ifm">Kent u het bericht «Vrachtwagens doelwit buitenlandse bendes»?<text:note text:id="ID-2017Z06468-d37e58" text:note-class="footnote"><text:note-citation text:label="1 ">1</text:note-citation><text:note-body><text:p text:style-name="ifm_p_font.normal_size.6.93pt_mt..5mm_indent.-0.1161in_mleft.0.1161in_ifm">http://www.ad.nl/binnenland/buitenlandse-bendes-roven-vrachtwagens-leeg~a2a6996a/</text:p></text:note-body></text:note></text:p>
      <text:p text:style-name="ifm_p_mt.3.76mm_ifm">Vraag 2</text:p>
      <text:p text:style-name="ifm_p_ifm">Klopt het dat het aantal gevallen van ladingdiefstal explosief stijgt? Zo nee, waarom niet?</text:p>
      <text:p text:style-name="ifm_p_mt.3.76mm_ifm">Vraag 3</text:p>
      <text:p text:style-name="ifm_p_ifm">Zo ja, wat is de oorzaak van deze stijging en waarom weten buitenlandse bendes Nederland ineens veel vaker te vinden?</text:p>
      <text:p text:style-name="ifm_p_mt.3.76mm_ifm">Vraag 4</text:p>
      <text:p text:style-name="ifm_p_ifm">Klopt het dat er gevallen zijn geweest waarbij de lading vermoedelijk al rijdend is gestolen? Zo nee, waarom niet?</text:p>
      <text:p text:style-name="ifm_p_mt.3.76mm_ifm">Vraag 5</text:p>
      <text:p text:style-name="ifm_p_ifm">Deelt u de mening dat dit levensgevaarlijk is voor andere weggebruikers? Zo nee, waarom niet?</text:p>
      <text:p text:style-name="ifm_p_mt.3.76mm_ifm">Vraag 6</text:p>
      <text:p text:style-name="ifm_p_ifm">Zo ja, bent u bereid op de betreffende wegen regelmatig politie te laten rijden wegens de preventieve werking en zodat de heterdaadkracht wordt vergroot? Zo nee, waarom niet?</text:p>
      <text:p text:style-name="ifm_p_mt.3.76mm_ifm">Vraag 7</text:p>
      <text:p text:style-name="ifm_p_ifm">Hoe komt het dat er nog steeds politiemedewerkers zijn die niet weten hoe ze een aangifte van ladingdiefstal moeten afhandelen, terwijl het geen nieuwe vorm van criminaliteit betreft?</text:p>
      <text:p text:style-name="ifm_p_mt.3.76mm_ifm">Vraag 8</text:p>
      <text:p text:style-name="ifm_p_ifm">Wat gaat u, naast het openen van het speciale aangifteloket, doen om transportbedrijven ook het gevoel te geven dat er iets met een aangifte gebeurt?</text:p>
      <text:p text:style-name="ifm_p_mt.3.76mm_ifm">Vraag 9</text:p>
      <text:p text:style-name="ifm_p_ifm">Deelt u de mening dat de ouderwetse grenscontrole een goed middel is het voor buitenlandse bendes en andere criminelen moeilijk te maken? Zo nee, hoe gaat u dan de buitenlandse bendes aanpakken die zich, met dank aan de open grenzen, voortdurend van het ene naar het andere land verplaatsen waardoor het lastig is ze te pakk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het aantal gevallen van ladingdiefstal explosief stijgt (ingezonden 17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dat het aantal gevallen van ladingdiefstal explosief stijgt</dc:title>
    <meta:user-defined meta:name="OVERHEIDop.ParlID/DC.identifier">ah-tk-20162017-2083</meta:user-defined>
    <meta:user-defined meta:name="OVERHEIDop.vraagnummer">2017Z06468</meta:user-defined>
    <meta:user-defined meta:name="OVERHEIDop.aanhangselNummer">208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het aantal gevallen van ladingdiefstal explosief stijgt</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