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het lid <text:span text:style-name="ifm_span_font.bold_ifm">Özütok</text:span> (GroenLinks) aan de Minister van Veiligheid en Justitie over <text:span text:style-name="ifm_span_font.italic_ifm">de arrestatie van klimaatactivisten</text:span> (ingezonden 17 mei 2017).</text:p>
      <text:p text:style-name="ifm_p_font.roman_mt.3.76mm_ifm">Mededeling van Minister <text:span text:style-name="ifm_span_font.bold_ifm">Blok</text:span> (Veiligheid en Justitie) (ontvangen 13 juni 2017).</text:p>
      <text:p text:style-name="ifm_p_mt.3.76mm_ifm">Vraag 1</text:p>
      <text:p text:style-name="ifm_p_ifm">Kent u het bericht over de arrestatie van de leden van Fossil Free Culture?<text:note text:id="ID-2017Z06472-d37e58" text:note-class="footnote"><text:note-citation text:label="1 ">1</text:note-citation><text:note-body><text:p text:style-name="ifm_p_font.normal_size.6.93pt_mt..5mm_indent.-0.1161in_mleft.0.1161in_ifm">http://nos.nl/artikel/2172876-milieu-activisten-opgepakt-in-van-gogh-museum.html</text:p></text:note-body></text:note></text:p>
      <text:p text:style-name="ifm_p_mt.3.76mm_ifm">Vraag 2</text:p>
      <text:p text:style-name="ifm_p_ifm">Op welke gronden zijn deze activisten gearresteerd?</text:p>
      <text:p text:style-name="ifm_p_mt.3.76mm_ifm">Vraag 3</text:p>
      <text:p text:style-name="ifm_p_ifm">Klopt het dat één of meer leden van Fossil Free Culture in vreemdelingendetentie zijn genomen omdat ze weigerden zich bekend te maken? Zo ja, hoe verhoudt zich dat tot de bestendige gedragslijn van de Afdelings bestuursrechtspraak van de Raad van State dat vreemdelingendetentie niet mag worden gebruikt als drukmiddel om de identiteit van mensen te achterhalen?</text:p>
      <text:p text:style-name="ifm_p_mt.3.76mm_ifm">Vraag 4</text:p>
      <text:p text:style-name="ifm_p_ifm">Deelt u de mening dat onder deze omstandigheden toepassing van vreemdelingendetentie achterwege had moeten blijven?</text:p>
      <text:p text:style-name="ifm_p_mt.3.76mm_ifm">Vraag 5</text:p>
      <text:p text:style-name="ifm_p_ifm">Wat is de stand van zaken van de totstandkoming van de bij de evaluatie van de Wet Openbare Manifestaties toegezegde praktijkhandleiding voor burgemeesters? Bent u bereid in afwachting van deze praktijkhandleiding ervoor te zorgen dat in dit soort gevallen geen vreemdelingendetentie zal worden toegepast? Zo nee, waarom niet?</text:p>
      <text:h text:style-name="ifm_p_font.bold_mt.5.08mm_page.keep-with-next_ifm" text:outline-level="2">Mededeling</text:h>
      <text:p text:style-name="ifm_p_mt.4.23mm_ifm">Hierbij deel ik u mede dat de schriftelijke vragen van het lid Özütok (GroenLinks) van uw Kamer aan de Minister van Veiligheid en Justitie over de arrestatie van klimaatactivisten (ingezonden 17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de arrestatie van klimaatactivisten</dc:title>
    <meta:user-defined meta:name="OVERHEIDop.ParlID/DC.identifier">ah-tk-20162017-2082</meta:user-defined>
    <meta:user-defined meta:name="OVERHEIDop.vraagnummer">2017Z06472</meta:user-defined>
    <meta:user-defined meta:name="OVERHEIDop.aanhangselNummer">2082</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S.A. Blok</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Uitstel beantwoording vragen van het lid Özütok over de arrestatie van klimaatactivist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