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het lid <text:span text:style-name="ifm_span_font.bold_ifm">Helder</text:span> (PVV) aan de Minister van Veiligheid en Justitie over <text:span text:style-name="ifm_span_font.italic_ifm">het bericht dat de basisteams van de politie ernstig tekortschieten</text:span> (ingezonden 19 mei 2017).</text:p>
      <text:p text:style-name="ifm_p_font.roman_mt.3.76mm_ifm">Mededeling van Minister <text:span text:style-name="ifm_span_font.bold_ifm">Blok</text:span> (Veiligheid en Justitie) (ontvangen 13 juni 2017).</text:p>
      <text:p text:style-name="ifm_p_mt.3.76mm_ifm">Vraag 1</text:p>
      <text:p text:style-name="ifm_p_ifm">Kent u het bericht «Kleine criminaliteit vaak niet opgepakt»?<text:note text:id="ID-2017Z06624-d37e58" text:note-class="footnote"><text:note-citation text:label="1 ">1</text:note-citation><text:note-body><text:p text:style-name="ifm_p_font.normal_size.6.93pt_mt..5mm_indent.-0.1161in_mleft.0.1161in_ifm">Kleine criminaliteit vaak niet opgepakt | Binnenland | Telegraaf.nl</text:p></text:note-body></text:note></text:p>
      <text:p text:style-name="ifm_p_mt.3.76mm_ifm">Vraag 2</text:p>
      <text:p text:style-name="ifm_p_ifm">Is het waar dat er door een schreeuwend tekort aan rechercheurs een enorm capaciteitsprobleem is waardoor talloze zaken veelvoorkomende criminaliteit niet worden opgepikt?</text:p>
      <text:p text:style-name="ifm_p_mt.3.76mm_ifm">Vraag 3</text:p>
      <text:p text:style-name="ifm_p_ifm">Deelt u de mening dat dit onacceptabel is en het vertrouwen van burgers in de politie hiermee wordt geschaad, omdat het een vorm van criminaliteit betreft die de burger rechtstreeks raakt? Zo nee, waarom niet?</text:p>
      <text:p text:style-name="ifm_p_mt.3.76mm_ifm">Vraag 4</text:p>
      <text:p text:style-name="ifm_p_ifm">Ziet u ook het gevaar van demotivering bij wijkagenten als er te weinig rechercheurs zijn die met hun signalen aan de slag kunnen gaan? Zo nee, waarom niet?</text:p>
      <text:p text:style-name="ifm_p_mt.3.76mm_ifm">Vraag 5</text:p>
      <text:p text:style-name="ifm_p_ifm">Waarom is er een schreeuwend tekort aan rechercheurs? Hoe gaat u dit probleem zo spoedig mogelijk oplossen nu dit, naast overlast voor burgers, ook directe gevolgen heeft voor de aanpak van zware georganiseerde misdaad?</text:p>
      <text:p text:style-name="ifm_p_mt.3.76mm_ifm">Vraag 6</text:p>
      <text:p text:style-name="ifm_p_ifm">Deelt u de mening dat de robuuste basisteams te groot en onsamenhangend zijn, waardoor politiemensen elkaar vaak nauwelijks kennen en er veelal een grote kloof tussen de werkvloer en de chefs is? Zo nee, waarom niet? Zo ja, hoe gaat u dit verbeteren zodat de teams daadwerkelijk robuust zijn en functioneren zoals bedoeld?</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de basisteams van de politie ernstig tekortschieten (ingezonden 19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dat de basisteams van de politie ernstig tekortschieten</dc:title>
    <meta:user-defined meta:name="OVERHEIDop.ParlID/DC.identifier">ah-tk-20162017-2081</meta:user-defined>
    <meta:user-defined meta:name="OVERHEIDop.vraagnummer">2017Z06624</meta:user-defined>
    <meta:user-defined meta:name="OVERHEIDop.aanhangselNummer">208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de basisteams van de politie ernstig tekortschiet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