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de leden <text:span text:style-name="ifm_span_font.bold_ifm">Helder</text:span> en <text:span text:style-name="ifm_span_font.bold_ifm">Graus</text:span> (beiden PVV) aan de Minister van Veiligheid en Justitie en de Staatssecretaris van Economische Zaken over <text:span text:style-name="ifm_span_font.italic_ifm">boeren in Limburg die drones gaan gebruiken in de strijd tegen criminelen die in hun maisvelden stiekem hennepplantages onderbrengen</text:span> (ingezonden 22 mei 2017).</text:p>
      <text:p text:style-name="ifm_p_font.roman_mt.3.76mm_ifm">Mededeling van Minister<text:span text:style-name="ifm_span_font.bold_ifm">Blok</text:span> (Veiligheid en Justitie), mede namens de Staatssecretaris van Economische Zaken (ontvangen 13 juni 2017).</text:p>
      <text:p text:style-name="ifm_p_mt.3.76mm_ifm">Vraag 1</text:p>
      <text:p text:style-name="ifm_p_ifm">Kent u het bericht: «Boer vecht tegen wiet»?<text:note text:id="ID-2017Z06699-d37e61" text:note-class="footnote"><text:note-citation text:label="1 ">1</text:note-citation><text:note-body><text:p text:style-name="ifm_p_font.normal_size.6.93pt_mt..5mm_indent.-0.1161in_mleft.0.1161in_ifm">Telegraaf, 18 mei 2017</text:p></text:note-body></text:note></text:p>
      <text:p text:style-name="ifm_p_mt.3.76mm_ifm">Vraag 2</text:p>
      <text:p text:style-name="ifm_p_ifm">Klopt het dat boeren in Limburg drones gaan gebruiken in de strijd tegen criminelen die in hun maisvelden stiekem hennepplantages onderbrengen, omdat er sinds 2016 geen geld meer is voor de «hennepvluchten» die de politie per helikopter uitvoerde?</text:p>
      <text:p text:style-name="ifm_p_mt.3.76mm_ifm">Vraag 3</text:p>
      <text:p text:style-name="ifm_p_ifm">Hoe valt dit uit te leggen in het kader van de aanpak van de georganiseerde (drugs)criminaliteit in deze regio?</text:p>
      <text:p text:style-name="ifm_p_mt.3.76mm_ifm">Vraag 4</text:p>
      <text:p text:style-name="ifm_p_ifm">Hoe verwacht u dat de boeren weerbaarder worden tegen dit soort criminelen, boeren worden soms namelijk onder druk gezet om wiet te planten of toe te staan dat criminelen dit doen, als de politie ze niet meer ondersteunt</text:p>
      <text:p text:style-name="ifm_p_mt.3.76mm_ifm">Vraag 5</text:p>
      <text:p text:style-name="ifm_p_ifm">Deelt u de mening dat dit een klap is in het gezicht van de boeren omdat de teelt zorgt voor inkomstenderving, overlast en boeren gevaar lopen als ze onder druk gezet worden door criminelen of als ze wiettelers betrappen en we hen juist moeten beschermen tegen dit soort georganiseerde misdaad? Zo nee, waarom niet?</text:p>
      <text:p text:style-name="ifm_p_mt.3.76mm_ifm">Vraag 6</text:p>
      <text:p text:style-name="ifm_p_ifm">Klopt het dat de hennepvluchten niet meer worden uitgevoerd omdat er weinig hennep meer gevonden werd, prioriteit is gegeven aan controles op de grond, er geen capaciteit is voor deze vluchten en er ook geen gelden voor zijn vrijgemaakt? Zo nee, waarom niet?</text:p>
      <text:p text:style-name="ifm_p_mt.3.76mm_ifm">Vraag 7</text:p>
      <text:p text:style-name="ifm_p_ifm">Vreest u niet dat de criminelen hier slim gebruik van maken en (opnieuw) gaan telen? Zo nee, waarom niet?</text:p>
      <text:p text:style-name="ifm_p_mt.3.76mm_ifm">Vraag 8</text:p>
      <text:p text:style-name="ifm_p_ifm">Bent u bereid te regelen dat er per direct weer van dit soort vluchten worden uitgevoerd en de boeren niet opdraaien voor de taak van de politie? Zo nee, waarom niet?</text:p>
      <text:h text:style-name="ifm_p_font.bold_mt.5.08mm_page.keep-with-next_ifm" text:outline-level="2">Mededeling</text:h>
      <text:p text:style-name="ifm_p_mt.4.23mm_ifm">Hierbij bericht ik u, mede namens de Staatssecretaris van Economische Zaken, dat de schriftelijke vragen van de leden Helder en Graus (beiden PVV) over boeren in Limburg die drones gaan gebruiken in de strijd tegen criminelen die in hun maisvelden stiekem hennepplantages onderbrengen (ingezonden 22 me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Graus over boeren in Limburg die drones gaan gebruiken in de strijd tegen criminelen die in hun maisvelden stiekem hennepplantages onderbrengen</dc:title>
    <meta:user-defined meta:name="OVERHEIDop.ParlID/DC.identifier">ah-tk-20162017-2079</meta:user-defined>
    <meta:user-defined meta:name="OVERHEIDop.vraagnummer">2017Z06699</meta:user-defined>
    <meta:user-defined meta:name="OVERHEIDop.aanhangselNummer">2079</meta:user-defined>
    <meta:user-defined meta:name="OVERHEIDop.AanhangselTypen/DC.type">Mededeling</meta:user-defined>
    <meta:user-defined meta:name="OVERHEIDop.Parlementair/DC.type">Aanhangsel van de Handelingen</meta:user-defined>
    <meta:user-defined meta:name="OVERHEIDop.indiener">D.J.G. Graus</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Uitstel beantwoording vragen van de leden Helder en Graus over boeren in Limburg die drones gaan gebruiken in de strijd tegen criminelen die in hun maisvelden stiekem hennepplantages onderbreng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