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6</text:p>
      <text:p text:style-name="ifm_p_font.roman_mt.3.76mm_ifm">Vragen van het lid <text:span text:style-name="ifm_span_font.bold_ifm">Van Nispen</text:span> (SP) aan de Staatssecretaris van Veiligheid en Justitie over <text:span text:style-name="ifm_span_font.italic_ifm">het bericht dat boetes aan buitenlandse goksites niet geïnd worden</text:span> (ingezonden 17 mei 2017).</text:p>
      <text:p text:style-name="ifm_p_font.roman_mt.3.76mm_ifm">Mededeling van Minister <text:span text:style-name="ifm_span_font.bold_ifm">Blok</text:span> (Veiligheid en Justitie) (ontvangen 13 juni 2017).</text:p>
      <text:p text:style-name="ifm_p_mt.3.76mm_ifm">Vraag 1</text:p>
      <text:p text:style-name="ifm_p_ifm">Wat is uw reactie op het bericht dat boetes voor buitenlandse goksites vooral voor de bühne zijn?<text:note text:id="ID-2017Z06471-d37e58" text:note-class="footnote"><text:note-citation text:label="1 ">1</text:note-citation><text:note-body><text:p text:style-name="ifm_p_font.normal_size.6.93pt_mt..5mm_indent.-0.1161in_mleft.0.1161in_ifm">Boete buitenlandse goksites voor bühne, 13 mei 2017. De Telegraaf. http://www.telegraaf.nl/binnenland/28154932/__Boete_buitenlandse_goksites_voor_buhne__.html</text:p></text:note-body></text:note></text:p>
      <text:p text:style-name="ifm_p_mt.3.76mm_ifm">Vraag 2</text:p>
      <text:p text:style-name="ifm_p_ifm">Hoe is het bedrag van 750.000 euro aan bestuurlijke boetes dat vanaf begin 2015 tot en met april 2017 aan buitenlandse goksites is opgelegd, opgebouwd? Hoeveel verschillende goksites hebben een boete opgelegd gekregen?</text:p>
      <text:p text:style-name="ifm_p_mt.3.76mm_ifm">Vraag 3</text:p>
      <text:p text:style-name="ifm_p_ifm">Welke consequenties heeft het niet betalen van een bestuurlijke boete voor een goksite? Zijn er stappen ten aanzien van de verschillende sites genomen?</text:p>
      <text:p text:style-name="ifm_p_mt.3.76mm_ifm">Vraag 4</text:p>
      <text:p text:style-name="ifm_p_ifm">Kunnen er, indien een site veelvuldig bestuurlijke boetes negeert, strafrechtelijke stappen worden ondernomen? Zo ja, wordt dit gedaan en kunnen strafrechtelijke boetes wel in het buitenland geïnd worden?</text:p>
      <text:p text:style-name="ifm_p_mt.3.76mm_ifm">Vraag 5</text:p>
      <text:p text:style-name="ifm_p_ifm">Welke obstakels liggen er waardoor er geen boetes geïnd worden? Waarom werden deze, deels, tot 2015 wel overwonnen?</text:p>
      <text:p text:style-name="ifm_p_mt.3.76mm_ifm">Vraag 6</text:p>
      <text:p text:style-name="ifm_p_ifm">Lukt het andere Europese landen buitenlandse boetes te innen? Zo ja, hoe doen zij dat?</text:p>
      <text:p text:style-name="ifm_p_mt.3.76mm_ifm">Vraag 7</text:p>
      <text:p text:style-name="ifm_p_ifm">Klopt het dat het innen van bestuurlijke boetes geen prioriteit is van de Kansspelautoriteit? Zo ja, wat is dan wel de prioriteit van de Kansspelautoriteit?</text:p>
      <text:p text:style-name="ifm_p_mt.3.76mm_ifm">Vraag 8</text:p>
      <text:p text:style-name="ifm_p_ifm">Hoeveel extra capaciteit bij de Kansspelautoriteit zou nodig zijn om het innen van deze boetes te prioriteren?</text:p>
      <text:p text:style-name="ifm_p_mt.3.76mm_ifm">Vraag 9</text:p>
      <text:p text:style-name="ifm_p_ifm">Deelt u de mening dat aan het innen van deze boetes een groter belang moet worden gehecht aangezien het onbestraft laten van overtredingen het overtreden van de regels wellicht aanmoedigt en dit het bestaansrecht van de Kansspelautoriteit raakt?</text:p>
      <text:p text:style-name="ifm_p_mt.3.76mm_ifm">Vraag 10</text:p>
      <text:p text:style-name="ifm_p_ifm">Deelt u de mening dat het niet betalen van een bestuurlijke boete zou moeten worden meegewogen in het al dan niet verkrijgen van een vergunning zodra online gokken wordt gelegaliseerd? Zo ja, op welke manier wordt dit geregeld en waarom zou de Kansspelautoriteit daar nu wel prioriteit aan toekennen indien deze afweging bij hen ligt?</text:p>
      <text:h text:style-name="ifm_p_font.bold_mt.5.08mm_page.keep-with-next_ifm" text:outline-level="2">Mededeling</text:h>
      <text:p text:style-name="ifm_p_mt.4.23mm_ifm">Hierbij deel ik u mede dat de schriftelijke vragen van het lid Van Nispen (SP) van uw Kamer aan de Minister van Veiligheid en Justitie over het bericht dat boetes aan buitenlandse goksites niet geïnd worden (ingezonden 17 me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boetes aan buitenlandse goksites niet geïnd worden</dc:title>
    <meta:user-defined meta:name="OVERHEIDop.ParlID/DC.identifier">ah-tk-20162017-2076</meta:user-defined>
    <meta:user-defined meta:name="OVERHEIDop.vraagnummer">2017Z06471</meta:user-defined>
    <meta:user-defined meta:name="OVERHEIDop.aanhangselNummer">207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6-13</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boetes aan buitenlandse goksites niet geïnd worden</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