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2</text:p>
      <text:p text:style-name="ifm_p_font.roman_mt.3.76mm_ifm">Vragen van het lid <text:span text:style-name="ifm_span_font.bold_ifm">De Jong</text:span> (PVV) aan de Staatssecretaris van Sociale Zaken en Werkgelegenheid over <text:span text:style-name="ifm_span_font.italic_ifm">het bericht Oost-Europese uitzendkrachten ingezet bij sociale werkbedrijven</text:span> (ingezonden 25 april 2017).</text:p>
      <text:p text:style-name="ifm_p_font.roman_mt.3.76mm_ifm">Antwoord van Staatssecretaris <text:span text:style-name="ifm_span_font.bold_ifm">Klijnsma</text:span> (Sociale Zaken en Werkgelegenheid) (ontvangen 13 juni 2017).</text:p>
      <text:p text:style-name="ifm_p_mt.3.76mm_ifm">Vraag 1</text:p>
      <text:p text:style-name="ifm_p_ifm">Bent u bekend met het bericht «Oost-Europese uitzendkrachten ingezet bij sociale werkbedrijven» <text:note text:id="ID-2017Z05590-d37e57" text:note-class="footnote"><text:note-citation text:label="1 ">1</text:note-citation><text:note-body><text:p text:style-name="ifm_p_font.normal_size.6.93pt_mt..5mm_indent.-0.1161in_mleft.0.1161in_ifm">http://nos.nl/nieuwsuur/artikel/2169446-oost-europese-uitzendkrachten-ingezet-bij-sociale-werkbedrijven.html?title=oost-europese-uitzendkrachten-ingezet-bij-sociale-werkbedrijven</text:p></text:note-body></text:note></text:p>
      <text:p text:style-name="ifm_p_mt.3.76mm_ifm">Antwoord 1</text:p>
      <text:p text:style-name="ifm_p_ifm">Ja, ik heb kennis genomen van de uitzending van Nieuwsuur dd. 21 april jl.</text:p>
      <text:p text:style-name="ifm_p_mt.3.76mm_ifm">Vraag 2</text:p>
      <text:p text:style-name="ifm_p_ifm">Klopt het dat sociale werkbedrijven Oost-Europese uitzendkrachten inhuren om werk te verrichten dat bedoeld is voor Nederlandse mensen met een arbeidsbeperking?</text:p>
      <text:p text:style-name="ifm_p_mt.3.76mm_ifm">Antwoord 2</text:p>
      <text:p text:style-name="ifm_p_ifm">Het feit dat er in de reportage wordt gesproken over Oost-Europese uitzendkrachten werd veroorzaakt doordat de Tomingroep met een onderaannemer werkt die gespecialiseerd is in buitenlandse arbeidskrachten die op hun beurt weer gespecialiseerd zijn in groenwerk en productiewerk. Het is echter geen beleid van de Tomingroep om zich specifiek op die doelgroep te richten.</text:p>
      <text:p text:style-name="ifm_p_mt.3.76mm_ifm">Vraag 3</text:p>
      <text:p text:style-name="ifm_p_ifm">Deelt u de mening dat het onacceptabel en schandalig is dat Nederlanders worden ingeruild voor Oost-Europese uitzendkrachten en dat dit onmiddellijk moet stoppen? Zo ja, waarom? Zo nee, waarom niet?</text:p>
      <text:p text:style-name="ifm_p_mt.3.76mm_ifm">Antwoord 3</text:p>
      <text:p text:style-name="ifm_p_ifm">Ik deel de mening dat het werk dat primair bedoeld is voor mensen met een arbeidsbeperking in principe niet door (Oost-Europese) uitzendkrachten zou moeten worden gedaan.</text:p>
      <text:p text:style-name="ifm_p_ifm">De werkzaamheden bij sw-bedrijven worden in belangrijke mate uitgevoerd door mensen met een afstand tot de arbeidsmarkt die tot de doelgroep van de Participatiewet horen. Echter, als de opdrachten van werkgevers die aan een sw-bedrijf worden verstrekt bij gebrek aan personeelscapaciteit niet op tijd kunnen worden uitgevoerd, vind ik het bij wijze van uitzondering acceptabel om uitzendkrachten in te huren. Ook sw-bedrijven moeten hun contractuele verplichtingen met opdrachtgevers nakomen. Hiermee worden werkplekken die in de toekomst wel bezet kunnen worden met mensen uit de doelgroep van de Participatiewet veilig gesteld.</text:p>
      <text:p text:style-name="ifm_p_mt.3.76mm_ifm">Vraag 4</text:p>
      <text:p text:style-name="ifm_p_ifm">Deelt u de mening dat het onbegrijpelijk is dat in de genoemde sociale werkbedrijven blijkbaar niet zozeer de mensen met een arbeidsbeperking centraal staan, maar dat het om pure productie gaat? Deelt u de mening dat gemeenten hiermee aan het doel van sociale werkbedrijven voorbij gaan? Zo ja, wat gaat u hieraan doen?</text:p>
      <text:p text:style-name="ifm_p_mt.3.76mm_ifm">Antwoord 4</text:p>
      <text:p text:style-name="ifm_p_ifm">Sw-bedrijven hebben expertise om mensen met een arbeidsbeperking aan het werk te helpen. Dat is waardevol. Daarbij is het tevens van belang dat de toeleiding naar werk plaatsvindt binnen de beschikbare financiële kaders. Het is aan gemeenten om daarover afspraken te maken met de sw-bedrijven.</text:p>
      <text:p text:style-name="ifm_p_ifm">De Tomingroep werkt in opdracht van een aantal gemeenten. Uit informatie van de Tomingroep blijkt dat deze gemeenten de Tomingroep twee opdrachten hebben gegeven:</text:p>
      <text:p text:style-name="ifm_p_ifm">Het zijn van «banenmotor» en zoveel mogelijk werk te genereren voor mensen uit de doelgroep Participatiewet.</text:p>
      <text:p text:style-name="ifm_p_ifm">Zorgen dat het bedrijf winst maakt (of minimaal een nulresultaat haalt).</text:p>
      <text:p text:style-name="ifm_p_ifm">Dankzij een mix van sw-medewerkers, participatiewetters en regulier personeel kan de Tomingroep op een kwalitatief en financieel adequate wijze opereren. Met de gemeenten is afgesproken dat de uitstroom uit de SW (er is sinds 1-1-2015 geen nieuwe instroom meer en sindsdien stroomden ± 125 sw-medewerkers uit) wordt gecompenseerd met instroom van medewerkers die onder de Participatiewet 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Jong over het bericht Oost-Europese uitzendkrachten ingezet bij sociale werkbedrijven</dc:title>
    <meta:user-defined meta:name="OVERHEIDop.ParlID/DC.identifier">ah-tk-20162017-2072</meta:user-defined>
    <meta:user-defined meta:name="OVERHEIDop.vraagnummer">2017Z05590</meta:user-defined>
    <meta:user-defined meta:name="OVERHEIDop.aanhangselNummer">2072</meta:user-defined>
    <meta:user-defined meta:name="OVERHEIDop.AanhangselTypen/DC.type">Antwoord</meta:user-defined>
    <meta:user-defined meta:name="OVERHEIDop.Parlementair/DC.type">Aanhangsel van de Handelingen</meta:user-defined>
    <meta:user-defined meta:name="OVERHEIDop.indiener">L.W.E. de Jong</meta:user-defined>
    <meta:user-defined meta:name="OVERHEIDop.ontvanger">J. Klijnsma</meta:user-defined>
    <meta:user-defined meta:name="OVERHEIDop.vergaderjaar">2016-2017</meta:user-defined>
    <meta:user-defined meta:name="DCTERMS.W3CDTF/OVERHEIDop.datumOntvangst">2017-06-13</meta:user-defined>
    <meta:user-defined meta:name="OVERHEID.StatenGeneraal/DC.creator">Tweede Kamer der Staten-Generaal</meta:user-defined>
    <dc:language>nl</dc:language>
    <meta:user-defined meta:name="DCTERMS.alternative"/>
    <meta:user-defined meta:name="DC.title">Antwoord op vragen van het lid De Jong over het bericht Oost-Europese uitzendkrachten ingezet bij sociale werkbedrijven</meta:user-defined>
    <meta:user-defined meta:name="DCTERMS.W3CDTF/DCTERMS.available">2017-06-13</meta:user-defined>
    <meta:user-defined meta:name="OVERHEIDop.publicationName">Kamervragen (Aanhangsel)</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Werkgelegenheid</meta:user-defined>
    <meta:user-defined meta:name="OVERHEIDop.versieInformatie"/>
  </office:meta>
</office:document-meta>
</file>