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0</text:p>
      <text:p text:style-name="ifm_p_font.roman_mt.3.76mm_ifm">Vragen van het lid <text:span text:style-name="ifm_span_font.bold_ifm">Kuiken</text:span> (PvdA) aan de Staatssecretaris van Veiligheid en Justitie over <text:span text:style-name="ifm_span_font.italic_ifm">het uitzetten van homoseksuele asielzoekers naar Irak</text:span> (ingezonden 26 mei 2017).</text:p>
      <text:p text:style-name="ifm_p_font.roman_mt.3.76mm_ifm">Antwoord van Staatssecretaris <text:span text:style-name="ifm_span_font.bold_ifm">Dijkhoff</text:span> (Veiligheid en Justitie) (ontvangen 13 juni 2017).</text:p>
      <text:p text:style-name="ifm_p_mt.3.76mm_ifm">Vraag 1</text:p>
      <text:p text:style-name="ifm_p_ifm">Kent u het bericht «Sahir is «niet homo genoeg» en moet terug naar Irak»?<text:note text:id="ID-2017Z06959-d37e57" text:note-class="footnote"><text:note-citation text:label="1 ">1</text:note-citation><text:note-body><text:p text:style-name="ifm_p_font.normal_size.6.93pt_mt..5mm_indent.-0.1161in_mleft.0.1161in_ifm">http://www.parool.nl/binnenland/sahir-is-niet-homo-genoeg-en-moet-terug-naar-irak~a4496567/?utm_source=link&amp;utm_medium=social&amp;utm_campaign=shared%20content&amp;utm_content=paid&amp;hash=ce60bb6c097b2382412b8fec4b70c62e5f49b14a</text:p></text:note-body></text:note></text:p>
      <text:p text:style-name="ifm_p_mt.3.76mm_ifm">Antwoord 1</text:p>
      <text:p text:style-name="ifm_p_ifm">Ja.</text:p>
      <text:p text:style-name="ifm_p_mt.3.76mm_ifm">Vraag 2</text:p>
      <text:p text:style-name="ifm_p_ifm">Deelt u de mening dat, aangezien homoseksuele asielzoekers uit Irak het hoogste beschermingsniveau genieten, dat aangeeft hoe gevaarlijk het voor homo’s in Irak is? Zo ja, waarom? Zo nee, waarom niet?</text:p>
      <text:p text:style-name="ifm_p_mt.3.76mm_ifm">Antwoord 2</text:p>
      <text:p text:style-name="ifm_p_ifm">Gelet op de systematische vervolging van homoseksuelen in Irak voer ik een prima facie beleid waarbij het, om in aanmerking te kunnen komen voor een verblijfsvergunning, slechts nodig is dat iemand aantoont afkomstig te zijn uit Irak en geloofwaardig kan verklaren over zijn seksuele gerichtheid.</text:p>
      <text:p text:style-name="ifm_p_mt.3.76mm_ifm">Vraag 3</text:p>
      <text:p text:style-name="ifm_p_ifm">Deelt u de mening dat asielzoekers bij wie twijfel zou kunnen bestaan over hun homoseksuele geaardheid eerder het voordeel van de twijfel dan het nadeel daarvan moeten krijgen en dus in Nederland mogen blijven? Zo ja, waarom en hoe gaat u er zorg voor dragen dat het beleid van de Immigratie- en Naturalisatiedienst (IND) wordt gewijzigd? Zo nee, waarom niet?</text:p>
      <text:p text:style-name="ifm_p_mt.3.76mm_ifm">Antwoord 3</text:p>
      <text:p text:style-name="ifm_p_ifm">De IND geeft – in algemene zin – een vreemdeling het voordeel van de twijfel, indien aan een aantal voorwaarden is voldaan, die zijn omschreven in artikel 4 van de Kwalificatierichtlijn. Homoseksualiteit hoeft in het kader van de asielprocedure niet bewezen te worden. Wanneer een vreemdeling stelt dat hij homoseksueel is, is het aan hem om de gestelde seksuele gerichtheid nader te onderbouwen. Bij de beoordeling van het asielverzoek wordt rekening gehouden met de omstandigheid dat het voor een vreemdeling niet mogelijk is om met sluitend bewijs aan te tonen dat hij homoseksueel is. Aan de andere kant is de enkele stelling van de vreemdeling dat hij homoseksueel is, ook niet voldoende. De beoordeling van de geloofwaardigheid van de seksuele gerichtheid is tussen deze twee uitersten ingericht. De beoordeling van de geloofwaardigheid van een gestelde seksuele gerichtheid wordt door de IND verricht conform een uitgebreide werkinstructie. De Afdeling bestuursrechtspraak van de Raad van State heeft deze beoordelingssystematiek deugdelijk bevonden. Ik zie in het licht van bovenstaande geen aanleiding om het beleid aan te passen.</text:p>
      <text:p text:style-name="ifm_p_mt.3.76mm_ifm">Vraag 4</text:p>
      <text:p text:style-name="ifm_p_ifm">Kunt u aangeven op grond waarvan de huidige werkinstructie van IND een objectieve basis vormt voor het vaststellen of iemand die asiel wil krijgen op basis van zijn homoseksuele geaardheid, die geaardheid heeft?</text:p>
      <text:p text:style-name="ifm_p_mt.3.76mm_ifm">Antwoord 4</text:p>
      <text:p text:style-name="ifm_p_ifm">De huidige werkinstructie is een rechtstreeks gevolg van de uitspraak van de Afdeling bestuursrechtspraak van de Raad van State van 8 juli 2015. Met deze aangepaste werkinstructie wordt nader inzichtelijk gemaakt hoe de IND onderzoek doet naar de gestelde seksuele gerichtheid als asielmotief en op welke wijze de IND een gestelde seksuele gerichtheid beoordeelt. Doel is om met behulp van open vragen het asielverzoek zo objectief mogelijk te beoordelen. Bij het opstellen van deze instructie heeft de IND onder meer gebruikt gemaakt van UNHCR guidelines en onderzoekrapportages van de Canadese Prof. Dr. LaViolette. Hiermee is een werkwijze ontwikkeld waarbij de geloofwaardigheid en consistentie van een asielrelaas van een vreemdeling die stelt homoseksueel te zijn, op de meest objectieve en effectieve manier beoordeeld wordt. Daarbij wordt iedere zaak op zijn individuele omstandigheden beoordeeld.</text:p>
      <text:p text:style-name="ifm_p_mt.3.76mm_ifm">Vraag 5</text:p>
      <text:p text:style-name="ifm_p_ifm">Deelt u de mening dat de nadruk op het proces van bewustwording en zelfacceptatie om aan te kunnen tonen dat iemand een homoseksuele geaardheid heeft in veel gevallen niet werkbaar is? Zo ja, waarom en welke conclusies trekt u daaruit? Zo nee, waarom niet?</text:p>
      <text:p text:style-name="ifm_p_mt.3.76mm_ifm">Antwoord 5</text:p>
      <text:p text:style-name="ifm_p_ifm">Bij de beoordeling van een gestelde homoseksuele geaardheid wordt veel gewicht toegekend aan de verklaringen van de vreemdeling over het bewustwordings- en acceptatieproces in relatie tot de situatie van homoseksuelen in het land van herkomst. Ik deel niet uw mening dat dit in veel gevallen niet werkbaar is. Vreemdelingen die in Nederland asiel aanvragen vanwege hun gestelde seksuele gerichtheid komen veelal uit landen waar homoseksualiteit niet wordt geaccepteerd en vijandig wordt bejegend. Als zij zich in een dergelijke omgeving bewust worden dat hun seksuele gerichtheid impact heeft op hun leven, zowel sociaal als maatschappelijk, mag verwacht worden dat zij over het proces van deze bewustwording kunnen verklaren. De werkinstructie biedt voldoende ruimte om, op basis van open vragen, in een gehoor te spreken over de mate waarin de vreemdeling problemen heeft ondervonden om zijn seksuele gerichtheid te uiten in het openbaar en/of in zijn directe omgeving, met name als zijn directe omgeving dit onacceptabel vond dan wel er sprake is van een maatschappij waarin homoseksualiteit niet wordt geaccepteerd. De verklaringen hierover worden betrokken bij de weging of een vreemdeling geloofwaardig heeft verklaard omtrent zijn gestelde seksuele gerichtheid dan wel of dit motief alleen wordt voorgewend voor het verkrijgen van een verblijfsvergunning.</text:p>
      <text:p text:style-name="ifm_p_mt.3.76mm_ifm">Vraag 6</text:p>
      <text:p text:style-name="ifm_p_ifm">Deelt u de mening van de voorzitter van LGBT Asylum Support dat er een geschillencommissie zou moeten komen waarin gedragsdeskundigen alle feiten kunnen meewegen en een bindende uitspraak kunnen doen met betrekking tot de seksuele geaardheid van een asielzoeker? Zo ja, op welke termijn gaat u die commissie instellen? Zo nee, waarom deelt u die mening niet?</text:p>
      <text:p text:style-name="ifm_p_mt.3.76mm_ifm">Antwoord 6</text:p>
      <text:p text:style-name="ifm_p_ifm">Ik deel de mening van de voorzitter van LGBT Asylum Support niet. EU Lidstaten moeten artikel 4 van de Kwalificatierichtlijn eerbiedigen. Op grond van dit artikel is de beoordeling van de geloofwaardigheid van de asielzoeker voorbehouden aan een nationale beslissingsautoriteit. Deze verantwoordelijkheid als zodanig kan daarom niet worden overgedragen of uitbesteed aan een externe deskundi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uitzetten van homoseksuele asielzoekers naar Irak</dc:title>
    <meta:user-defined meta:name="OVERHEIDop.ParlID/DC.identifier">ah-tk-20162017-2070</meta:user-defined>
    <meta:user-defined meta:name="OVERHEIDop.vraagnummer">2017Z06959</meta:user-defined>
    <meta:user-defined meta:name="OVERHEIDop.aanhangselNummer">2070</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K.H.D.M. Dijkhoff</meta:user-defined>
    <meta:user-defined meta:name="OVERHEIDop.vergaderjaar">2016-2017</meta:user-defined>
    <meta:user-defined meta:name="DCTERMS.W3CDTF/OVERHEIDop.datumOntvangst">2017-06-13</meta:user-defined>
    <meta:user-defined meta:name="OVERHEID.StatenGeneraal/DC.creator">Tweede Kamer der Staten-Generaal</meta:user-defined>
    <dc:language>nl</dc:language>
    <meta:user-defined meta:name="DCTERMS.alternative"/>
    <meta:user-defined meta:name="DC.title">Antwoord op vragen van het lid Kuiken over het uitzetten van homoseksuele asielzoekers naar Irak</meta:user-defined>
    <meta:user-defined meta:name="DCTERMS.W3CDTF/DCTERMS.available">2017-06-13</meta:user-defined>
    <meta:user-defined meta:name="OVERHEIDop.publicationName">Kamervragen (Aanhangsel)</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