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text:p>
      <text:p text:style-name="ifm_p_font.roman_mt.3.76mm_ifm">Vragen van de leden <text:span text:style-name="ifm_span_font.bold_ifm">Maij</text:span> en <text:span text:style-name="ifm_span_font.bold_ifm">Marcouch</text:span> (beiden PvdA) aan de Ministers van Buitenlandse Zaken en van Sociale Zaken en Werkgelegenheid over <text:span text:style-name="ifm_span_font.italic_ifm">de door Turkije verspreide lijst van zogenaamde Gülenorganisaties in Nederland</text:span> (ingezonden 1 september 2016).</text:p>
      <text:p text:style-name="ifm_p_font.roman_mt.3.76mm_ifm">Antwoord van Minister <text:span text:style-name="ifm_span_font.bold_ifm">Koenders</text:span> (Buitenlandse Zaken), mede namens de Minister van Sociale Zaken en Werkgelegenheid (ontvangen 14 oktober 2016).</text:p>
      <text:p text:style-name="ifm_p_mt.3.76mm_ifm">Vraag 1</text:p>
      <text:p text:style-name="ifm_p_ifm">Heeft u kennisgenomen van het bericht dat Turkije een lijst met Nederlandse «Gülenorganisaties» heeft opgesteld die door het Turkse staatspersbureau is verspreid?<text:note text:id="ID-2016Z15734-d37e61" text:note-class="footnote"><text:note-citation text:label="1 ">1</text:note-citation><text:note-body><text:p text:style-name="ifm_p_font.normal_size.6.93pt_mt..5mm_indent.-0.1161in_mleft.0.1161in_ifm">http://www.volkskrant.nl/binnenland/turkije-schoffeert-nederland-met-lijst-gulen-organisaties~a4367137/?utm_source=twitter&amp;utm_medium=social&amp;utm_campaign=shared%20content&amp;utm_content=free</text:p></text:note-body></text:note></text:p>
      <text:p text:style-name="ifm_p_mt.3.76mm_ifm">Antwoord 1</text:p>
      <text:p text:style-name="ifm_p_ifm">Ik ken het artikel waarin het staatspersbureau Anadolu een lijst presenteert van organisaties die het persbureau aanmerkt als gelieerd aan Gülen.</text:p>
      <text:p text:style-name="ifm_p_mt.3.76mm_ifm">Vraag 2</text:p>
      <text:p text:style-name="ifm_p_ifm">Wat is uw reactie op dit bericht?</text:p>
      <text:p text:style-name="ifm_p_mt.3.76mm_ifm">Antwoord 2</text:p>
      <text:p text:style-name="ifm_p_ifm">Het kabinet keurt ten zeerste af dat er lijsten circuleren, in welke vorm dan ook en ongeacht wie daarop staan.</text:p>
      <text:p text:style-name="ifm_p_mt.3.76mm_ifm">Vraag 3</text:p>
      <text:p text:style-name="ifm_p_ifm">Welke organisaties worden op de lijst als «Gülenorganisatie» aangemerkt? Wat is de bedoeling van het Turkse staatspersbureau om deze te publiceren?</text:p>
      <text:p text:style-name="ifm_p_mt.3.76mm_ifm">Antwoord 3</text:p>
      <text:p text:style-name="ifm_p_ifm">Over de overwegingen van het Turkse staatspersbureau om deze lijst te publiceren kan ik geen uitspraken doen. Voor de genoemde organisaties verwijs ik u naar het artikel van Anadolu.</text:p>
      <text:p text:style-name="ifm_p_mt.3.76mm_ifm">Vraag 4 en 5</text:p>
      <text:p text:style-name="ifm_p_ifm">Deelt u de mening dat het absoluut onwenselijk is dat de Turkse overheid zich op deze wijze bemoeit met Nederlandse organisaties en daar een stempel op drukt? Zo ja, deelt u de vrees dat dit tot nieuwe verdeeldheid in de samenleving gaat leiden? Wat gaat u daar aan doen?</text:p>
      <text:p text:style-name="ifm_p_ifm">Hoe is te verklaren dat Turkije deze lijst verspreidt terwijl in de afgelopen dagen juist over dit soort Turkse bemoeienis van uw zijde op het hoogste niveau contact is geweest met de Turkse premier Erdogan? Wat heeft u besproken met uw Turkse collega’s en welke afspraken zijn daar gemaakt?</text:p>
      <text:p text:style-name="ifm_p_mt.3.76mm_ifm">Antwoord 4 en 5</text:p>
      <text:p text:style-name="ifm_p_ifm">In de periode na de mislukte coup in Turkije heeft het staatspersbureau Anadolu diverse artikelen gepubliceerd over de Gülen-beweging in Europese landen, de VS en elders in de wereld. Het kabinet heeft in alle gesprekken met leden van de Turkse regering consequent en in kritische bewoordingen duidelijk gemaakt dat de Turkse spanningen niet naar Nederland moeten worden geëxporteerd. Directe beïnvloeding vanuit Ankara in binnenlandse aangelegenheden is ontoelaatbaar. Ik heb deze boodschap overgebracht tijdens mijn bezoek aan Ankara van 29 augustus jl., evenals tijdens mijn gesprek met de Turkse Minister van Buitenlandse Zaken en marge van de ministeriële bijeenkomst van de Raad van Europa op 7 september jl. Onze inzet blijft dat Nederland en Turkije gezamenlijk dienen te werken aan het verminderen van de spanningen binnen de Turkse gemeenschap in Nederland.</text:p>
      <text:p text:style-name="ifm_p_mt.3.76mm_ifm">Vraag 6</text:p>
      <text:p text:style-name="ifm_p_ifm">Welke gesprekken heeft u van de zijde van het kabinet de afgelopen weken gehad met Turkse organisaties, en wat waren daarvan de resultaten? Op welke wijze probeert u te voorkomen dat de onderlinge spanningen tussen Turkse Nederlanders verder oplopen en dat sommige mensen en organisaties in het verdachtenbankje blijven?</text:p>
      <text:p text:style-name="ifm_p_mt.3.76mm_ifm">Antwoord 6</text:p>
      <text:p text:style-name="ifm_p_ifm">Kortheidshalve verwijzen wij u naar de Kamerbrief van 12 september 2016 (Kamerstuk 32 824, nr. 148) betreffende «Spanningen Turks Nederlandse gemeenschap» en de door u op korte termijn te ontvangen Kamerbrief van de Minister van Sociale Zaken en Werkgelegenheid met betrekking tot het overleg met organisaties uit de Turks Nederlandse gemeenschap van september.</text:p>
      <text:p text:style-name="ifm_p_mt.3.76mm_ifm">Vraag 7</text:p>
      <text:p text:style-name="ifm_p_ifm">Op welke wijze gaat u de in de verspreide lijst als «Gülenorganisatie» aangemerkte organisaties aanvullend beschermen tegen mogelijke vijandigheden als gevolg van het verspreiden van deze lijst?</text:p>
      <text:p text:style-name="ifm_p_mt.3.76mm_ifm">Antwoord  7</text:p>
      <text:p text:style-name="ifm_p_ifm">De overheid staat in direct contact met aan Gülen gelieerde bewegingen die bedreiging of intimidatie ondervinden. Waar nodig worden aanvullende afspraken gemaakt en/of beveiliging geboden. Ook met scholen en gemeenten wordt contact onderhou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ij en Marcouch over de door Turkije verspreide lijst van zogenaamde Gülenorganisaties in Nederland</dc:title>
    <meta:user-defined meta:name="OVERHEIDop.ParlID/DC.identifier">ah-tk-20162017-207</meta:user-defined>
    <meta:user-defined meta:name="OVERHEIDop.vraagnummer">2016Z15734</meta:user-defined>
    <meta:user-defined meta:name="OVERHEIDop.aanhangselNummer">20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M.E. Maij</meta:user-defined>
    <meta:user-defined meta:name="OVERHEIDop.ontvanger">A.G. Koenders</meta:user-defined>
    <meta:user-defined meta:name="OVERHEIDop.vergaderjaar">2016-2017</meta:user-defined>
    <meta:user-defined meta:name="DCTERMS.W3CDTF/OVERHEIDop.datumOntvangst">2016-10-14</meta:user-defined>
    <meta:user-defined meta:name="OVERHEID.StatenGeneraal/DC.creator">Tweede Kamer der Staten-Generaal</meta:user-defined>
    <dc:language>nl</dc:language>
    <meta:user-defined meta:name="DCTERMS.alternative"/>
    <meta:user-defined meta:name="DC.title">Antwoord op vragen van de leden Maij en Marcouch over de door Turkije verspreide lijst van zogenaamde Gülenorganisaties in Nederland</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