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de leden <text:span text:style-name="ifm_span_font.bold_ifm">Karabulut</text:span>, <text:span text:style-name="ifm_span_font.bold_ifm">Jasper vanDijk</text:span> (beiden SP) aan de Minister van Buitenlandse Zaken en de Staatssecretaris van Veiligheid en Justitie over <text:span text:style-name="ifm_span_font.italic_ifm">de concentratiekampen voor homoseksuelen in Tsjetsjenië</text:span> (ingezonden 20 april 2017).</text:p>
      <text:p text:style-name="ifm_p_font.roman_mt.3.76mm_ifm">Antwoord van Minister <text:span text:style-name="ifm_span_font.bold_ifm">Koenders</text:span> (Buitenlandse Zaken), mede namens de Staatssecretaris van Veiligheid en Justitie (ontvangen 1 juni 2017).</text:p>
      <text:p text:style-name="ifm_p_mt.3.76mm_ifm">Vraag 1</text:p>
      <text:p text:style-name="ifm_p_ifm">Wat is uw reactie op de berichten over martelkampen in Tsjetsjenië voor homoseksuelen?<text:note text:id="ID-2017Z05416-d37e49" text:note-class="footnote"><text:note-citation text:label="1 ">1</text:note-citation><text:note-body><text:p text:style-name="ifm_p_font.normal_size.6.93pt_mt..5mm_indent.-0.1161in_mleft.0.1161in_ifm">Grote vervolging in Tsjetsjenië, COC, 13 april 2017 https://www.coc.nl/internationaal/grote-vervolging-tsjetsjenie en Anti-LGBT violence in Chechnya, HRW, 4 april 2017 https://www.hrw.org/news/2017/04/04/anti-lgbt-violence-chechnya</text:p></text:note-body></text:note></text:p>
      <text:p text:style-name="ifm_p_mt.3.76mm_ifm">Antwoord 1</text:p>
      <text:p text:style-name="ifm_p_ifm">De berichten zijn zeer ernstig. Het kabinet veroordeelt deze grove schendingen van de rechten van mensen die homoseksueel zijn, of waarvan gedacht wordt dat zij homoseksueel zijn.</text:p>
      <text:p text:style-name="ifm_p_mt.3.76mm_ifm">Vraag 2</text:p>
      <text:p text:style-name="ifm_p_ifm">Om hoeveel gevangenen en doden gaat het? Zijn dit exclusief homoseksuele mannen?</text:p>
      <text:p text:style-name="ifm_p_mt.3.76mm_ifm">Antwoord 2</text:p>
      <text:p text:style-name="ifm_p_ifm">Precieze cijfers zijn niet bekend maar verschillende media en ngo’s spreken van 160 personen die gevangen zijn gezet en minimaal 3 mannen die tijdens of na hun gevangenschap zijn overleden.</text:p>
      <text:p text:style-name="ifm_p_ifm">De mensenrechtensituatie in Tsjetsjenië is over het algemeen zeer zorgwekkend. Internationale mensenrechtenorganisaties zoals Human Rights Watch hebben in het verleden melding gemaakt van willekeurige arrestaties, slechte detentieomstandigheden en marteling. Niet alleen homoseksuele mannen of mannen waarvan gedacht wordt dat zij homoseksueel zijn, zijn hiervan slachtoffer.</text:p>
      <text:p text:style-name="ifm_p_mt.3.76mm_ifm">Vraag 3</text:p>
      <text:p text:style-name="ifm_p_ifm">Heeft u contact opgenomen met de Tsjetsjeense autoriteiten? Zo ja, hoe verliep dit gesprek? Welke maatregelen kunt u eventueel tegen Tsjetsjenië nemen? Zo nee, waarom niet en bent u bereid dit zo snel mogelijk vanuit Nederland en in EU-verband te doen?</text:p>
      <text:p text:style-name="ifm_p_mt.3.76mm_ifm">Antwoord 3</text:p>
      <text:p text:style-name="ifm_p_ifm">Nederland heeft de kwestie op verschillende manieren, bilateraal, in EU-verband en met de Equal Rights Coalition, aangekaart bij de autoriteiten van Rusland, waar Tsjetsjenië deel van uitmaakt. De EU heeft op 6 april haar zorgen uitgesproken over deze ontwikkelingen en heeft tijdens de Permanente Raad van de OVSE twee verklaringen uitgedaan, mede op aandringen van Nederland. Als covoorzitter van de Equal Rights Coalition heeft Nederland een verklaring van deze Coalitie gecoördineerd, die door 23 leden is ondertekend. De Equal Rights Coalition is opgericht tijdens een Nederlandse-Uruguayaanse conferentie die in het teken stond van gelijke rechten voor LHBTI-personen en bestaat uit 33 landen van over de hele wereld. Minister Koenders heeft de zaak, samen met zijn ambtsgenoten van Duitsland, Frankrijk, het VK en Zweden, tevens aan de orde gesteld bij de Russische Minister van Buitenlandse Zaken, Sergej Lavrov. Daarnaast heeft Minister Ploumen de zaak aan de orde gesteld in een gesprek met de secretaris-generaal van de VN Gutteres en de hoge commissaris voor de Mensenrechten Zeid.</text:p>
      <text:p text:style-name="ifm_p_mt.3.76mm_ifm">Vraag 4 en 5</text:p>
      <text:p text:style-name="ifm_p_ifm">Wat is uw reactie op de stelling van woordvoerder van de Tsjetsjeense president Ramzan Kadyrov, Alvi Karimov, dat er geen LHBTI'ers<text:note text:id="n2" text:note-class="footnote"><text:note-citation text:label="2 ">2</text:note-citation><text:note-body><text:p text:style-name="ifm_p_font.normal_size.6.93pt_mt..5mm_indent.-0.1161in_mleft.0.1161in_ifm">LHBTI = Lesbiennes, Homoseksuelen, Biseksuelen, Transgenders en Interseksuelen.</text:p></text:note-body></text:note> in Tsjetsjenië bestaan?</text:p>
      <text:p text:style-name="ifm_p_ifm">Wat is uw reactie op de uitspraken van het hoofd van de Tsjetsjeense Mensenrechtenraad dat mochten er wel lLHBTI'ers in Tsjetsjenië bestaan zij het beste opgesloten en vermoord worden, dat homoseksualiteit erger is dan oorlog en dat homoseksualiteit een kwaad is dat iedere Tsjetsjeen zal bestrijden?</text:p>
      <text:p text:style-name="ifm_p_mt.3.76mm_ifm">Antwoord 4 en 5</text:p>
      <text:p text:style-name="ifm_p_ifm">De uitspraken van de Tsjetsjeense autoriteiten geven blijk van een vijandige opstelling tegenover LHBTI’ers en worden door het kabinet sterk veroordeeld. Nederland is van mening dat iedereen in vrijheid en in veiligheid moet kunnen uitkomen voor zijn of haar genderidentiteit en seksuele geaardheid. Daarom zijn gelijke rechten voor LHBTI’ers één van de topprioriteiten van het Nederlandse mensenrechtenbeleid.</text:p>
      <text:p text:style-name="ifm_p_mt.3.76mm_ifm">Vraag 6 en 7</text:p>
      <text:p text:style-name="ifm_p_ifm">Wat vindt u van het afschuiven van verantwoordelijkheid door Kremlin-woordvoerder Dimitri Peskov, die stelt dat dit geen kwestie voor het Kremlin, maar voor de lokale autoriteiten is?</text:p>
      <text:p text:style-name="ifm_p_ifm">Hoe beoordeelt u de stelling van Kremlin-woordvoerder Peskov dat de slachtoffers klachten moeten indienen bij de lokale autoriteiten in het licht van de stelling van het hoofd van de Tsjetsjeense Mensenrechtenraad dat zij dergelijke klachten niet in behandeling zullen nemen?</text:p>
      <text:p text:style-name="ifm_p_ifm">Deelt u de mening dat Peskov op deze manier weet dat hij mensen met een kluitje het riet instuurt?</text:p>
      <text:p text:style-name="ifm_p_mt.3.76mm_ifm">Antwoord 6 en 7</text:p>
      <text:p text:style-name="ifm_p_ifm">Nederland is teleurgesteld over de reactie van de Russische autoriteiten. De Russische president Poetin heeft de kwestie weliswaar publiekelijk besproken met de Tsjetsjeense leider Kadyrov, maar dit heeft niet geleid tot verbeteringen in de situatie. Nederland heeft daarom op verschillende manieren, ondermeer via het statement van de 22 landen van de Equal Rights Coalition, opgeroepen de vervolgingen onmiddellijk te stoppen, de slachtoffers de juiste hulp te bieden, en de daders te vervolgen.</text:p>
      <text:p text:style-name="ifm_p_mt.3.76mm_ifm">Vraag 8</text:p>
      <text:p text:style-name="ifm_p_ifm">Hoe steunt Nederland onafhankelijke media in Tsjetsjenië waardoor zij ook over dergelijke kwesties kunnen berichten?</text:p>
      <text:p text:style-name="ifm_p_mt.3.76mm_ifm">Antwoord 8</text:p>
      <text:p text:style-name="ifm_p_ifm">Nederland zet zich via het mensenrechtenfonds in voor de bevordering van vrijheid van meningsuiting en persvrijheid in Rusland.</text:p>
      <text:p text:style-name="ifm_p_mt.3.76mm_ifm">Vraag 9</text:p>
      <text:p text:style-name="ifm_p_ifm">Klopt het dat Nederland LHBTI-asielzoekers uit Tsjetsjenië als risicogroep behandelt en bent u gegeven de situatie en indien nodig bereid om een aantal Tsjetsjeense LHBTI'eers op uitnodiging in Nederland asiel te verlenen? Bent u bereid voor soortgelijke hervestigingsmogelijkheden te pleiten in andere EU-lidstaten? Zo nee, waarom niet?</text:p>
      <text:p text:style-name="ifm_p_mt.3.76mm_ifm">Antwoord 9</text:p>
      <text:p text:style-name="ifm_p_ifm">Voor LHBTI’s afkomstig uit de Russische Federatie, waartoe ook Tsjetsjenië behoort, is het asielbeleid eind 2015 aangepast. Rekening houdend met de fragiele situatie van LHBTI’s in de Russische Federatie, zijn zij inderdaad benoemd tot risicogroep. Voor wat betreft de vraag om een aantal LHBTI»-ers in Nederland te hervestigen, is van belang dat hervestiging naar Nederland plaatsvindt op voordracht van de UNHCR vanuit een ander land dan het land van herkomst. Eerst wanneer een persoon zijn herkomstland heeft verlaten kan sprake zijn van vluchtelingschap. Alsdan selecteert UNHCR vanuit de totale vluchtelingenpopulatie personen die vanwege individuele kwetsbaarheden vallen binnen de zeven voordrachtcategorieën (o.a. <text:span text:style-name="ifm_span_font.italic_ifm">legal and/or physical protection needs</text:span>, <text:span text:style-name="ifm_span_font.italic_ifm">survivors of violence and torture</text:span>, <text:span text:style-name="ifm_span_font.italic_ifm">lack of foreseeable alternative durable solutions</text:span>) en in aanmerking komen om te worden voorgedragen voor hervestiging. In het algemeen kunnen LHBTI’s vallen binnen meerdere van deze categorieën. UNHCR beoordeelt daarnaast ook welk hervestigingsland gelet op de individuele omstandigheden het meest aangewezen is om een persoon aan voor te dragen. Nederland hecht eraan om de keuze welke zaken UNHCR voordraagt voor individuele dossierhervestiging te laten aan de UNHCR. UNHCR is ermee bekend dat Nederland in het algemeen LHBTI-zaken verwelkomt.</text:p>
      <text:p text:style-name="ifm_p_mt.3.76mm_ifm">Vraag 10</text:p>
      <text:p text:style-name="ifm_p_ifm">Op welke manier geeft u in deze kwestie invulling aan de Nederlandse voortrekkersrol op het gebied van LHBTI-rechten? Bent u bereid om in Europees verband als voortrekker deze kwestie blijvend te agenderen totdat de kampen gesloten zijn? Welke landen zijn hierbij medestander?</text:p>
      <text:p text:style-name="ifm_p_mt.3.76mm_ifm">Antwoord 10</text:p>
      <text:p text:style-name="ifm_p_ifm">Als één van de topprioriteiten binnen het Nederlandse mensenrechtenbeleid, stelt Nederland gelijke rechten voor LHBTI's wereldwijd aan de orde. Nederland zet zich in internationale fora, via het mensenrechtenfonds en in bilaterale relaties stelselmatig in voor de afschaffing van de strafbaarstelling van homoseksualiteit, het tegengaan van discriminatie en de bevordering van sociale acceptatie van LHBTI’s. Ten aanzien van de situatie in Tsjetsjenië heeft Nederland zich ingezet om in multilateraal verband de schendingen aan de orde te brengen. Belangrijke medestanders hierin zijn de lidstaten van de Europese Unie en de leden van de Equal Rights Coaliti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Jasper van Dijk over de concentratiekampen voor homoseksuelen in Tsjetsjenië</dc:title>
    <meta:user-defined meta:name="OVERHEIDop.ParlID/DC.identifier">ah-tk-20162017-2063</meta:user-defined>
    <meta:user-defined meta:name="OVERHEIDop.vraagnummer">2017Z05416</meta:user-defined>
    <meta:user-defined meta:name="OVERHEIDop.aanhangselNummer">206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van de leden Karabulut en Jasper van Dijk over de concentratiekampen voor homoseksuelen in Tsjetsjenië</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