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de leden <text:span text:style-name="ifm_span_font.bold_ifm">Karabulut</text:span> en <text:span text:style-name="ifm_span_font.bold_ifm">Van Bommel</text:span> (beiden SP) aan de Ministers van Buitenlandse Zaken en van Sociale Zaken en Werkgelegenheid over <text:span text:style-name="ifm_span_font.italic_ifm">het bericht dat de Turkse staatsmedia een lijst met Gülen-organisaties in Nederland heeft gepubliceerd</text:span> (ingezonden 1 september 2016).</text:p>
      <text:p text:style-name="ifm_p_font.roman_mt.3.76mm_ifm">Antwoord van Minister <text:span text:style-name="ifm_span_font.bold_ifm">Koenders</text:span> (Buitenlandse Zaken), mede namens de Minister van Sociale Zaken en Werkgelegenheid (ontvangen 14 oktober 2016).</text:p>
      <text:p text:style-name="ifm_p_mt.3.76mm_ifm">Vraag 1 en 2</text:p>
      <text:p text:style-name="ifm_p_ifm">Deelt u de mening dat publicatie van een zwarte lijst met volgens de Turkse regering terroristische organisaties van Gülen en hieraan gerelateerde personen getuigt van weinig begrip voor de zorgen zoals eerder deze week door u geuit bij uw Turkse ambtsgenoot in Turkije? Zo ja, welke consequenties verbindt u hieraan? Zo nee, bent u bereid om bij de Turkse autoriteiten te vragen welk doel zij voor ogen hebben met publicatie van deze lijst?<text:note text:id="ID-2016Z15741-d37e61" text:note-class="footnote"><text:note-citation text:label="1 ">1</text:note-citation><text:note-body><text:p text:style-name="ifm_p_font.normal_size.6.93pt_mt..5mm_indent.-0.1161in_mleft.0.1161in_ifm">http://nos.nl/artikel/2128973-turks-staatsmedium-publiceert-lijst-gulen-organisaties-in-nederland.html</text:p></text:note-body></text:note></text:p>
      <text:p text:style-name="ifm_p_ifm">Welke afspraken zijn afgelopen week gemaakt met de Turkse regering om de polarisatie en intimidatie in Nederland middels de lange arm van Ankara te doen stoppen? Welke afspraken zijn afgelopen week gemaakt om de export van Turkse politiek naar Nederland te doen stoppen?<text:note text:id="ID-2016Z15741-d37e75" text:note-class="footnote"><text:note-citation text:label="2 ">2</text:note-citation><text:note-body><text:p text:style-name="ifm_p_font.normal_size.6.93pt_mt..5mm_indent.-0.1161in_mleft.0.1161in_ifm">http://www.zamanvandaag.nl/nieuws/binnenland/15043/turkse-consul-generaal-verwacht-actie-turkse-nederlanders-tegen-hizmet</text:p></text:note-body></text:note></text:p>
      <text:p text:style-name="ifm_p_mt.3.76mm_ifm">Antwoord 1 en 2</text:p>
      <text:p text:style-name="ifm_p_ifm">In de periode na de mislukte couppoging in Turkije heeft het staatspersbureau Anadolu diverse artikelen gepubliceerd over de Gülen-beweging in Europese landen, de VS en elders in de wereld. Het kabinet heeft in alle gesprekken met leden van de Turkse regering consequent en in kritische bewoordingen duidelijk gemaakt dat de Turkse spanningen niet naar Nederland moeten worden geëxporteerd. Directe beïnvloeding vanuit Ankara in binnenlandse aangelegenheden is ontoelaatbaar. Ik heb deze boodschap overgebracht tijdens mijn bezoek aan Ankara van 29 augustus jl., evenals tijdens mijn gesprek met de Turkse Minister van Buitenlandse Zaken en marge van de ministeriële bijeenkomst van de Raad van Europa op 7 september jl. Onze inzet blijft dat Nederland en Turkije gezamenlijk dienen te werken aan het verminderen van de spanningen binnen de Turkse gemeenschap in Nederland.</text:p>
      <text:p text:style-name="ifm_p_mt.3.76mm_ifm">Vraag 3 en 4</text:p>
      <text:p text:style-name="ifm_p_ifm">Wat vindt u ervan dat o.a. organisaties als Zaman Nederland en HOGIAF als terroristisch worden betiteld door de Turkse autoriteiten?</text:p>
      <text:p text:style-name="ifm_p_ifm">Zijn er vanuit Turkije verzoeken gekomen om personen of organisaties die op de op 29 augustus 2016 gepubliceerde lijst staan, of mogelijk op andere lijsten staan, te verbieden, te vervolgen of uit te leveren? Heeft u aanwijzingen dat de lijst door de Turkse regering of vertegenwoordigers hiervan wordt gebruikt om politieke tegenstanders in Nederland aan te pakken?</text:p>
      <text:p text:style-name="ifm_p_mt.3.76mm_ifm">Antwoord 3 en 4</text:p>
      <text:p text:style-name="ifm_p_ifm">Het kabinet keurt het ten zeerste af dat er lijsten circuleren, in welke vorm en samenstelling dan ook, en door wie dan ook. Nederland kent geen «<text:span text:style-name="ifm_span_font.italic_ifm">guilt by association»</text:span>. Vooralsnog hebben de Turkse autoriteiten geen bewijs van directe betrokkenheid van genoemde Nederlandse organisaties bij de gebeurtenissen van 15 juli in Turkije overhandigd.</text:p>
      <text:p text:style-name="ifm_p_ifm">In de Kamerbrief van 12 september jl. (Kamerstuk 32 824, nr. 148) bent u reeds geïnformeerd over de door Turkije per diplomatiek verkeer gedeelde informatie en de Nederlandse reactie daarop. Voorts bent u in de beantwoording van de Kamervragen van de leden Omtzigt, Knops en Rog (Aanhangsel Handelingen, vergaderjaar 2016–2017, nr. 126) geïnformeerd dat er tot op heden één uitleveringsverzoek is ingediend waarin de Turkse autoriteiten melding maken van lidmaatschap van de Gülenbeweging. Dit verzoek, dat overigens betrekking heeft op feiten die plaatsvonden vóór de couppoging, wordt thans bestudeerd.</text:p>
      <text:p text:style-name="ifm_p_mt.3.76mm_ifm">Vraag 5</text:p>
      <text:p text:style-name="ifm_p_ifm">Heeft u bestaande Nederlandse onderzoeken over de Gülenbeweging en gelieerde organisaties gedeeld met de Turkse autoriteiten? Zo ja, welke reactie heeft u ontvangen? Zo nee, bent u bereid dat alsnog te doen?<text:note text:id="ID-2016Z15741-d37e102" text:note-class="footnote"><text:note-citation text:label="3 ">3</text:note-citation><text:note-body><text:p text:style-name="ifm_p_font.normal_size.6.93pt_mt..5mm_indent.-0.1161in_mleft.0.1161in_ifm">http://www.let.uu.nl/~martin.vanbruinessen/personal/publications/Bruinessen_De%20Fethullah%20G%C3%BClenbeweging%20in%20Nederland.pdf</text:p></text:note-body></text:note></text:p>
      <text:p text:style-name="ifm_p_mt.3.76mm_ifm">Antwoord 5</text:p>
      <text:p text:style-name="ifm_p_ifm">De eerder uitgevoerde onderzoeken naar de Turkse Religieuze Stromingen en Organisaties zijn, tezamen met de kabinetsreactie (Kamerstuk 32 500-VII, nr. 71 en Kamerstuk 32 824, nr. 75) openbaar. Het kabinet heeft de onderzoeksresultaten niet rechtstreeks met Turkse autoriteiten gedeeld.</text:p>
      <text:h text:style-name="ifm_p_font.bold_mt.5.08mm_page.keep-with-next_ifm" text:outline-level="2">Toelichting:</text:h>
      <text:p text:style-name="ifm_p_mt.4.23mm_ifm">Deze vragen dienen ter aanvulling op eerdere vragen terzake van de leden Maij en Marcouch (PvdA), ingezonden 1 september 2016 (Aanhangsel Handelingen, vergaderjaar 2016–2017, nr. 2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ommel en Karabulut over het bericht dat de Turkse staatsmedia een lijst met Gülen-organisaties in Nederland heeft gepubliceerd</dc:title>
    <meta:user-defined meta:name="OVERHEIDop.ParlID/DC.identifier">ah-tk-20162017-206</meta:user-defined>
    <meta:user-defined meta:name="OVERHEIDop.vraagnummer">2016Z15741</meta:user-defined>
    <meta:user-defined meta:name="OVERHEIDop.aanhangselNummer">20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Antwoord op vragen van de leden van Bommel en Karabulut over het bericht dat de Turkse staatsmedia een lijst met Gülen-organisaties in Nederland heeft gepubliceerd</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