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het lid <text:span text:style-name="ifm_span_font.bold_ifm">Laçin</text:span> (SP) aan de Minister van Infrastructuur en Milieu over <text:span text:style-name="ifm_span_font.italic_ifm">het bericht dat Vlaanderen de binnenvaart gaat ondersteunen</text:span> (ingezonden 18 mei 2017).</text:p>
      <text:p text:style-name="ifm_p_font.roman_mt.3.76mm_ifm">Antwoord van Minister <text:span text:style-name="ifm_span_font.bold_ifm">Schultz van Haegen-Maas Geesteranus</text:span> (Infrastructuur en Milieu) (ontvangen 12 juni 2017).</text:p>
      <text:p text:style-name="ifm_p_mt.3.76mm_ifm">Vraag 1</text:p>
      <text:p text:style-name="ifm_p_ifm">Heeft u kennisgenomen van het bericht «Vlaams parlement kiest voor meer binnenvaart», waaruit blijkt dat het Vlaamse parlement een resolutie heeft aangenomen om de binnenvaart op de kaart te zetten?<text:note text:id="ID-2017Z06551-d37e58" text:note-class="footnote"><text:note-citation text:label="1 ">1</text:note-citation><text:note-body><text:p text:style-name="ifm_p_font.normal_size.6.93pt_mt..5mm_indent.-0.1161in_mleft.0.1161in_ifm">Schuttevaer 9 mei 2017, https://www.schuttevaer.nl/nieuws/varend-bestaan/nid26641-vlaams-parlement-kiest-voor-meer-binnenvaart-.html</text:p></text:note-body></text:note></text:p>
      <text:p text:style-name="ifm_p_mt.3.76mm_ifm">Antwoord 1</text:p>
      <text:p text:style-name="ifm_p_ifm">Ja.</text:p>
      <text:p text:style-name="ifm_p_mt.3.76mm_ifm">Vraag 2</text:p>
      <text:p text:style-name="ifm_p_ifm">Wat is uw mening over dit Vlaamse voorstel om de binnenvaart als «belangrijke duurzame speler in de logistieke sector» aan te merken en zoveel mogelijk transport van de weg naar het water te krijgen?</text:p>
      <text:p text:style-name="ifm_p_mt.3.76mm_ifm">Antwoord 2</text:p>
      <text:p text:style-name="ifm_p_ifm">Het voorstel ondersteunt het Belgische beleid om de binnenvaart meer op de kaart te zetten.</text:p>
      <text:p text:style-name="ifm_p_ifm">Mijn beleid is ook gericht op het optimaal benutten van de mogelijkheden die de binnenvaart biedt.</text:p>
      <text:p text:style-name="ifm_p_mt.3.76mm_ifm">Vraag 3</text:p>
      <text:p text:style-name="ifm_p_ifm">Deelt u de mening dat het belangrijk is gerichte acties op touw te zetten om de verdere verduurzaming van transport te stimuleren, en hier als overheid een actieve en faciliterende rol in te spelen?</text:p>
      <text:p text:style-name="ifm_p_mt.3.76mm_ifm">Antwoord 3</text:p>
      <text:p text:style-name="ifm_p_ifm">De verduurzaming van transport is zeer van belang en alle partijen moeten hierin hun verantwoordelijkheid nemen. Zelf neem ik al gerichte acties op dit punt. Zo ben ik via de topsector Logistiek bezig om het «leeg» vervoer van vracht te verminderen door partijen te laten samenwerken en data te laten koppelen. Maar ook op het gebied van verduurzaming ben ik bezig. Samen met alle betrokkenen ben ik in overleg om de vergroening vorm te geven, o.a. door middel van de Brandstofvisie waar het gaat om invoering van LNG en biobrandstoffen. Daarnaast ben ik met de sector en andere betrokkenen, zoals de banken en de EC, de mogelijkheden voor financiering van vergroening aan het verkennen. En via de implementatie van de richtlijn «Clean Power for Transport» geef ik een duidelijk kader waarvan bedrijfsleven en overheden gebruik kunnen maken om duurzame brandstoffen uit te rollen.</text:p>
      <text:p text:style-name="ifm_p_mt.3.76mm_ifm">Vraag 4</text:p>
      <text:p text:style-name="ifm_p_ifm">Bent u bereid een soortgelijk initiatief in Nederland te lanceren? Zo ja, op welke wijze? Zo nee, waarom niet?</text:p>
      <text:p text:style-name="ifm_p_mt.3.76mm_ifm">Antwoord 4</text:p>
      <text:p text:style-name="ifm_p_ifm">De in het stuk genoemde binnenvaartinitiatieven passen reeds binnen mijn beleid. Zo zijn in het kader van het MIRT onderzoek Goederencorridors Oost en Zuidoost diverse acties aangegeven die de komende jaren adaptief met betrokken partijen kunnen worden opgepakt. Het gaat hierbij om kansrijke projecten die de groei van multimodaal/binnenvaart transport op deze corridors kunnen bevorderen en acties om de belemmeringen die deze groei in de weg staan, te reduceren. Het gaat hierbij om een breed palet aan maatregelen op het gebied van innovatie, ICT en data, duurzaamheid, de relatie met ruimtelijke ontwikkelingen maar ook het selectief aanpakken van infrastructuur om de vaarwegen op de corridors beter te benutten.</text:p>
      <text:p text:style-name="ifm_p_ifm">Bedoeling is om het onderzoek via een programma-aanpak een structureel vervolg te geven. De kansen en belemmeringen die in het onderzoek door alle partijen zijn geïnventariseerd en opgenomen in het eindrapport Goederencorridors Oost en Zuidoost zullen nog voor de zomer richting de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Vlaanderen de binnenvaart gaat ondersteunen</dc:title>
    <meta:user-defined meta:name="OVERHEIDop.ParlID/DC.identifier">ah-tk-20162017-2058</meta:user-defined>
    <meta:user-defined meta:name="OVERHEIDop.vraagnummer">2017Z06551</meta:user-defined>
    <meta:user-defined meta:name="OVERHEIDop.aanhangselNummer">205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M.H. Schultz van Haegen-Maas Geesteranus</meta:user-defined>
    <meta:user-defined meta:name="OVERHEIDop.vergaderjaar">2016-2017</meta:user-defined>
    <meta:user-defined meta:name="DCTERMS.W3CDTF/OVERHEIDop.datumOntvangst">2017-06-12</meta:user-defined>
    <meta:user-defined meta:name="OVERHEID.StatenGeneraal/DC.creator">Tweede Kamer der Staten-Generaal</meta:user-defined>
    <dc:language>nl</dc:language>
    <meta:user-defined meta:name="DCTERMS.alternative"/>
    <meta:user-defined meta:name="DC.title">Antwoord op vragen van het lid Laçin over het bericht dat Vlaanderen de binnenvaart gaat ondersteun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Europese zaken</meta:user-defined>
    <meta:user-defined meta:name="OVERHEIDop.versieInformatie"/>
  </office:meta>
</office:document-meta>
</file>