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5</text:p>
      <text:p text:style-name="ifm_p_font.roman_mt.3.76mm_ifm">Vragen van de leden <text:span text:style-name="ifm_span_font.bold_ifm">Knops</text:span> en <text:span text:style-name="ifm_span_font.bold_ifm">Omtzigt</text:span> (beiden CDA) aan de Minister van Buitenlandse Zaken over <text:span text:style-name="ifm_span_font.italic_ifm">de VN Veiligheidsraad</text:span> (ingezonden 3 mei 2017).</text:p>
      <text:p text:style-name="ifm_p_font.roman_mt.3.76mm_ifm">Antwoord van Minister <text:span text:style-name="ifm_span_font.bold_ifm">Koenders</text:span> (Buitenlandse Zaken) (ontvangen 9 juni 2017).</text:p>
      <text:p text:style-name="ifm_p_mt.3.76mm_ifm">Vraag 1</text:p>
      <text:p text:style-name="ifm_p_ifm">Bent u bereid om aan de Kamer aan te geven wat de prioriteiten van Nederland zijn bij het lidmaatschap van de VN Veiligheidsraad, zoals de regering dat in 1999–2000, de laatste keer dat het in de VN veiligheidsraad zat, ook deed?<text:note text:id="ID-2017Z05768-d37e61" text:note-class="footnote"><text:note-citation text:label="1 ">1</text:note-citation><text:note-body><text:p text:style-name="ifm_p_font.normal_size.6.93pt_mt..5mm_indent.-0.1161in_mleft.0.1161in_ifm">Kamerstuk 26 301, nrs. 1–36</text:p></text:note-body></text:note></text:p>
      <text:p text:style-name="ifm_p_mt.3.76mm_ifm">Antwoord 1</text:p>
      <text:p text:style-name="ifm_p_ifm">Ik ben gaarne bereid om aan de Kamer aan te geven wat de prioriteiten voor het Koninkrijk zullen zijn als het lidmaatschap van de Veiligheidsraad voor 2018 formeel zal zijn bekrachtigd. Daartoe zal de Kamer in het najaar een brief toegaan, na rijksbrede afstemming.</text:p>
      <text:p text:style-name="ifm_p_mt.3.76mm_ifm">Vraag 2</text:p>
      <text:p text:style-name="ifm_p_ifm">Bent u bereid om de vervolging en berechting van de daders van het neerhalen van vlucht MH17 op 17 juli 2014 tot een van de prioriteiten te maken van het Nederlands lidmaatschap in de veiligheidsraad, aangezien dezelfde veiligheidsraad in resolutie 2166 alle landen heeft opgeroepen volledige medewerking te verlenen aan de onderzoeken?</text:p>
      <text:p text:style-name="ifm_p_mt.3.76mm_ifm">Antwoord 2</text:p>
      <text:p text:style-name="ifm_p_ifm">Het vervolgen en berechten van degenen die verantwoordelijk zijn voor het neerhalen van vlucht MH17 blijft voor het kabinet de hoogste prioriteit. Zoals vermeld aan uw Kamer (beantwoording Kamervragen d.d. 16-02-2017, Aanhangsel Handelingen, vergaderjaar 2016–2017, nr. 1217) heeft Nederland zich vanaf het begin ingezet voor betrokkenheid van de VN-Veiligheidsraad. Nederland zal het lidmaatschap uiteraard aangrijpen om zich sterk te blijven maken voor de uitvoering van VN-Veiligheidsraadresolutie 2166, waaronder de medewerking van alle betrokken landen bij vervolging en berechting, ongeacht het vervolgingsmechanisme waarvoor wordt gekozen.</text:p>
      <text:p text:style-name="ifm_p_mt.3.76mm_ifm">Vraag 3</text:p>
      <text:p text:style-name="ifm_p_ifm">Bent u bereid om de daadwerkelijke vervolging en berechting van de ISIS-strijders – die uit tientallen Lidstaten van de VN komen en genocide plegen – tot een van de prioriteiten van het Nederlandse lidmaatschap van de veiligheidsraad te maken?</text:p>
      <text:p text:style-name="ifm_p_mt.3.76mm_ifm">Antwoord 3</text:p>
      <text:p text:style-name="ifm_p_ifm">Voortdurende inzet op de vervolging en berechting van alle personen die zich schuldig hebben gemaakt aan ernstige internationale misdrijven, waaronder genocide, is een belangrijk onderdeel van het Nederlandse beleid. Waar het ISIS-strijders betreft zal Nederland ook in internationale overlegorganen als de Veiligheidsraad blijven verkennen welke aanpak passend zou zijn en daadwerkelijk effect hebben in de huidige complexe situatie.</text:p>
      <text:p text:style-name="ifm_p_mt.3.76mm_ifm">Vraag 4</text:p>
      <text:p text:style-name="ifm_p_ifm">Kunt u de maandagenda van het roterende voorzitterschap alsmede het werkprogramma tijdig aan de Kamer doen toekomen, net als de regering dat deed toen Nederland de vorige keer lid was van de VN Veiligheidsraad?</text:p>
      <text:p text:style-name="ifm_p_mt.3.76mm_ifm">Antwoord 4</text:p>
      <text:p text:style-name="ifm_p_ifm">Het ligt in de bedoeling om de Kamer iedere maand het werkprogramma toe te sturen zodra dit is aanvaard door de Veiligheids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nops en Omtzigt over de VN-Veiligheidsraad</dc:title>
    <meta:user-defined meta:name="OVERHEIDop.ParlID/DC.identifier">ah-tk-20162017-2055</meta:user-defined>
    <meta:user-defined meta:name="OVERHEIDop.vraagnummer">2017Z05768</meta:user-defined>
    <meta:user-defined meta:name="OVERHEIDop.aanhangselNummer">205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W. Knops</meta:user-defined>
    <meta:user-defined meta:name="OVERHEIDop.ontvanger">A.G. Koenders</meta:user-defined>
    <meta:user-defined meta:name="OVERHEIDop.vergaderjaar">2016-2017</meta:user-defined>
    <meta:user-defined meta:name="DCTERMS.W3CDTF/OVERHEIDop.datumOntvangst">2017-06-09</meta:user-defined>
    <meta:user-defined meta:name="OVERHEID.StatenGeneraal/DC.creator">Tweede Kamer der Staten-Generaal</meta:user-defined>
    <dc:language>nl</dc:language>
    <meta:user-defined meta:name="DCTERMS.alternative"/>
    <meta:user-defined meta:name="DC.title">Antwoord op vragen van de leden Knops en Omtzigt over de VN-Veiligheidsraad</meta:user-defined>
    <meta:user-defined meta:name="DCTERMS.W3CDTF/DCTERMS.available">2017-06-12</meta:user-defined>
    <meta:user-defined meta:name="OVERHEIDop.publicationName">Kamervragen (Aanhangsel)</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