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het lid <text:span text:style-name="ifm_span_font.bold_ifm">Van Nispen</text:span> (SP) aan de Ministers van Veiligheid en Justitie en van Buitenlandse Zaken over <text:span text:style-name="ifm_span_font.italic_ifm">de zorgelijke ontwikkelingen binnen de rechterlijke macht in Polen</text:span> (ingezonden 4 mei 2017).</text:p>
      <text:p text:style-name="ifm_p_font.roman_mt.3.76mm_ifm">Antwoord van Minister <text:span text:style-name="ifm_span_font.bold_ifm">Koenders</text:span> (Buitenlandse Zaken), mede namens de Minister van Veiligheid en Justitie (ontvangen 9 juni 2017).</text:p>
      <text:p text:style-name="ifm_p_mt.3.76mm_ifm">Vraag 1, 2 en 3</text:p>
      <text:p text:style-name="ifm_p_ifm">Wat is uw reactie op het bericht «Polen: De sloop van de onafhankelijke rechtspraak gaat in hoog tempo door»,<text:note text:id="ID-2017Z05803-d37e58" text:note-class="footnote"><text:note-citation text:label="1 ">1</text:note-citation><text:note-body><text:p text:style-name="ifm_p_font.normal_size.6.93pt_mt..5mm_indent.-0.1161in_mleft.0.1161in_ifm">http://njb.nl/blog/polen-de-sloop-van-de-onafhankelijke-rechtspraak.23090.lynkx</text:p></text:note-body></text:note> alsmede op de brief van de Raad voor de rechtspraak waarin grote zorgen worden geuit over de onafhankelijkheid van rechters in Polen?<text:note text:id="ID-2017Z05803-d37e67" text:note-class="footnote"><text:note-citation text:label="2 ">2</text:note-citation><text:note-body><text:p text:style-name="ifm_p_font.normal_size.6.93pt_mt..5mm_indent.-0.1161in_mleft.0.1161in_ifm">https://www.rechtspraak.nl/Organisatie-en-contact/Organisatie/Raad-voor-de-rechtspraak/Nieuws/Paginas/Zorgen-om-onafhankelijkheid-Poolse-rechtspraak.aspx</text:p></text:note-body></text:note></text:p>
      <text:p text:style-name="ifm_p_ifm">Deelt u de mening dat de negatieve ontwikkelingen nu in rap tempo gaan en buitengewoon zorgelijk zijn?</text:p>
      <text:p text:style-name="ifm_p_ifm">Herinnert u zich eerdere vragen over dit onderwerp?<text:note text:id="ID-2017Z05803-d37e87" text:note-class="footnote"><text:note-citation text:label="3 ">3</text:note-citation><text:note-body><text:p text:style-name="ifm_p_font.normal_size.6.93pt_mt..5mm_indent.-0.1161in_mleft.0.1161in_ifm">Aanhangsel Handelingen, vergaderjaar 2016–2017, nr. 1360</text:p></text:note-body></text:note> Welke vorderingen zijn er sindsdien gemaakt in het aanspreken van Polen op het aanvallen en vrijwel om zeep helpen van de onafhankelijkheid van de rechtspraak? Is Polen volgens u afdoende duidelijk gemaakt dat dit niet zonder gevolgen kan en zal blijven?</text:p>
      <text:p text:style-name="ifm_p_mt.3.76mm_ifm">Antwoord 1, 2, 3</text:p>
      <text:p text:style-name="ifm_p_ifm">Het kabinet is op de hoogte van de ontwikkelingen in Polen, volgt die op de voet en met zorg. Ondertussen blijft het kabinet zich inzetten om via verschillende kanalen en met partners in gesprek te blijven over dit onderwerp. In de antwoorden op de vragen 5 tot en met 7 wordt deze meer sporen-benadering via onder andere de Europese Unie, de Raad van Europa, de Verenigde Naties en via de bilaterale relatie uiteengezet en de vorderingen toegelicht die daarbij zijn gemaakt. Het kabinet heeft zijn standpunt inzake de rechtsstatelijke ontwikkelingen in Polen eerder toegelicht in de Kamerbrief ter voorbereiding op het AO EU Rechtsstaat en Mensenrechten van 19 januari jl. (Kamerstuk 34 648, nr. 2), in de antwoorden op eerdere vragen van uw fractie (Aanhangsel Handelingen, vergaderjaar 2016–2017, nr. 1360) van 13 februari jl. en meer recentelijk in het schriftelijk overleg Raad Algemene Zaken van 16 mei jl. (Kamerstuk 21 501-02, nr. 1743).</text:p>
      <text:p text:style-name="ifm_p_mt.3.76mm_ifm">Vraag 4</text:p>
      <text:p text:style-name="ifm_p_ifm">Vindt u nog steeds dat eventuele tekortkomingen in de rechtsstaat, samenwerking met de betreffende lidstaat niet in de weg staan?<text:note text:id="ID-2017Z05803-d37e102" text:note-class="footnote"><text:note-citation text:label="5 ">5</text:note-citation><text:note-body><text:p text:style-name="ifm_p_font.normal_size.6.93pt_mt..5mm_indent.-0.1161in_mleft.0.1161in_ifm">Aanhangsel Handelingen, vergaderjaar 2016–2017, nr. 1360</text:p></text:note-body></text:note> Geldt volgens u het beginsel van vertrouwen in rechterlijke beslissingen onverkort, zelfs wanneer niet langer sprake zou zijn van onafhankelijke rechtspraak? Wanneer komt er volgens u een moment dat het vertrouwensbeginsel (de erkenning van Poolse rechterlijke beslissingen) in relatie tot Polen niet langer meer kan gelden?</text:p>
      <text:p text:style-name="ifm_p_mt.3.76mm_ifm">Antwoord 4</text:p>
      <text:p text:style-name="ifm_p_ifm">Onverminderd de vaststelling dat de ontwikkeling in de rechtsstaat van Polen reden geeft tot zorgen, geldt in zaken van justitiële samenwerking het vertrouwensbeginsel. Het is aan de onafhankelijke rechter om in individuele gevallen te beoordelen of eventuele tekortkomingen in de rechtsstaat de concrete samenwerking met de rechterlijke macht van de betreffende lidstaat in de weg staan.</text:p>
      <text:p text:style-name="ifm_p_mt.3.76mm_ifm">Vraag 5</text:p>
      <text:p text:style-name="ifm_p_ifm">Welke vorderingen zijn er gemaakt door «de inzet van het kabinet blijft derhalve dat in Polen, door continue dialoog met de Commissie en ondersteund door de eerder genoemde andere partijen, een oplossing wordt gevonden die voor iedereen aanvaardbaar is»? Is die aanvaardbare oplossing inmiddels dichterbij gekomen of raakt deze verder weg?</text:p>
      <text:p text:style-name="ifm_p_mt.3.76mm_ifm">Antwoord 5</text:p>
      <text:p text:style-name="ifm_p_ifm">Zie antwoord onder vraag 7.</text:p>
      <text:p text:style-name="ifm_p_mt.3.76mm_ifm">Vraag 6</text:p>
      <text:p text:style-name="ifm_p_ifm">In hoeverre houdt het Comité van Ministers van de Raad van Europa de ontwikkelingen in Polen in de gaten? Spreekt de regering Polen ook aan op het feit dat Polen, als lid van de Raad van Europa, het EVRM heeft geratificeerd, waarin het recht op een eerlijk proces als een van de fundamentele rechten is vastgelegd?</text:p>
      <text:p text:style-name="ifm_p_mt.3.76mm_ifm">Antwoord 6</text:p>
      <text:p text:style-name="ifm_p_ifm">Nederland beschouwt de Raad van Europa als een belangrijke hoeder van mensenrechten, democratie en rechtsstaat in heel Europa. De belangrijke rol die haar onafhankelijke expertise speelt bij het waarborgen en versterken van onze systemen kan niet genoeg benadrukt worden. De Minister van Buitenlandse Zaken heeft tijdens de bijeenkomst van het Comité van Ministers op Cyprus aandacht gevraagd voor de waarde van de adviezen en rapportages van de Raad van Europa, meer specifiek de Venetië Commissie en de opvolging en publicatie daarvan door lidstaten, waarbij Polen expliciet werd genoemd. De Minister sprak deze interventie uit in de context van het jaarverslag van de Secretaris-Generaal van de Raad van Europa, dat gewijd is aan democratie, mensenrechten en rechtsstatelijkheid, het centrale thema van de bijeenkomst.</text:p>
      <text:p text:style-name="ifm_p_mt.3.76mm_ifm">Vraag 7</text:p>
      <text:p text:style-name="ifm_p_ifm">Welke nadere mogelijkheden heeft u om, zo mogelijk samen met uw Europese collega’s maar zo nodig individueel, opnieuw actie te ondernemen om bij te dragen aan het waarborgen van de onafhankelijke rechtspraak in Polen?</text:p>
      <text:p text:style-name="ifm_p_mt.3.76mm_ifm">Antwoord 5 en 7</text:p>
      <text:p text:style-name="ifm_p_ifm">Overtuigd door de noodzaak tot onderhoud aan de rechtsstaat in de EU, speelt Nederland een voortrekkersrol in de EU en tussen lidstaten om rechtsstatelijkheid bespreekbaar te maken, te beschermen en consequent op de agenda te houden. De instrumenten, die de afgelopen jaren zijn ingericht, met actieve betrokkenheid van Nederland, moeten zo goed mogelijk worden ingezet en bieden nog ruimte voor verbetering. Het kabinet staat een meer sporen-beleid voor en benut verschillende wegen om ontwikkelingen rond rechtsstatelijkheid te agenderen wanneer daar zorgen over zijn.</text:p>
      <text:p text:style-name="ifm_p_ifm">Wat het kabinet betreft is met de terugkoppeling van de Europese Commissie inzake de structurele dialoog met Polen tijdens de Raad Algemene Zaken op 16 mei 2017 een belangrijke stap gezet. Het is mede dankzij de inspanningen van dit kabinet dat het aantal lidstaten dat deze inzet steunt gestaag groter wordt. Door regelmatig contact in bilateraal verband en met gelijkgezinde lidstaten ontstaat steeds meer het vertrouwen om over gevoelige onderwerpen te spreken en elkaar aan te spreken op het beschermen en waarborgen van de waarden van de EU. Stap voor stap wordt zo de basis gelegd om naast de jaarlijkse thematische discussie over rechtsstatelijkheid, ook het taboe op een onderlinge bespreking van de situatie in lidstaten weg te nemen.</text:p>
      <text:p text:style-name="ifm_p_ifm">Tijdens het VN-landenexamen (<text:span text:style-name="ifm_span_font.italic_ifm">Universal Periodic Review</text:span>) van Polen op 9 mei jl., zijn door verschillende landen, waaronder Nederland, vragen gesteld over justitiële hervormingen in Polen en aanbevelingen gegeven om de onafhankelijke rechtspraak te waarborgen.</text:p>
      <text:p text:style-name="ifm_p_ifm">Ook in Benelux-verband stelt het kabinet zorgen over rechtsstatelijke ontwikkelingen aan de orde. Tijdens de ontmoeting van de Visegrád en Benelux ministers van Buitenlandse Zaken te Brussel op 5 maart jl. stond dit onderwerp op de agenda.</text:p>
      <text:p text:style-name="ifm_p_ifm">Voorts neemt het thema in de contacten van de Nederlandse ambassade in Warschau een prominente plek in. Nederland brengt het thema regelmatig op in besprekingen met de Poolse regering, ambassades van andere EU-lidstaten en de vertegenwoordiging van de Europese Commissie in Warschau en daarbuiten. Daarnaast wisselen Nederland en Polen kennis en ervaring uit tussen onderdelen van de justitiële keten, waaronder rechters en de raad voor de rechtspraak. Dit is behulpzaam om tot een constructieve discussie over rechtsstatelijkheid te komen. Op termijn en met de juiste middelen kan deze bilaterale samenwerking de dialoog over dit gevoelige onderwerp ondersteunen en rechtsstatelijke ontwikkelingen in Europa positief beïnvloeden.</text:p>
      <text:p text:style-name="ifm_p_ifm">In dat kader kan het recente bezoek op 20–21 april jl. aan Warschau worden genoemd van het Ministerie van Veiligheid en Justitie, waarmee een verzoek van het Poolse Ministerie van Justitie werd ingewilligd om informatie te verkrijgen over het Nederlands rechtsbestel. Ook de vicepresident van de Nederlandse Raad voor de Rechtspraak bracht, op uitnodiging van de Poolse zusterorganisatie, een bezoek aan Warschau om een onderscheiding in ontvangst te nemen vanwege zijn inzet voor de rechtsstaat in Polen en voor het Europese Netwerk van Hoge Raden voor Justitie Europese (ENCJ).</text:p>
      <text:p text:style-name="ifm_p_ifm">Deze ontwikkelingen tonen aan dat langs meerdere sporen en op verschillende niveaus wordt gewerkt aan een cultuur van bespreekbaarheid en het vergroten van de kring van landen die zich willen inzetten voor de rechtsstaat in de EU. Het kabinet verwelkomt in dit verband de aankondiging dat het Europees parlement mogelijk al op korte termijn een interparlementaire vergadering over rechtsstatelijkheid zal organiseren (Ref. Besluitenlijst Procedurevergadering Commissie EUZA 11 me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zorgelijke ontwikkelingen binnen de rechterlijke macht in Polen</dc:title>
    <meta:user-defined meta:name="OVERHEIDop.ParlID/DC.identifier">ah-tk-20162017-2053</meta:user-defined>
    <meta:user-defined meta:name="OVERHEIDop.vraagnummer">2017Z05803</meta:user-defined>
    <meta:user-defined meta:name="OVERHEIDop.aanhangselNummer">205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A.G. Koenders</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het lid Van Nispen over de zorgelijke ontwikkelingen binnen de rechterlijke macht in Polen</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