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de leden <text:span text:style-name="ifm_span_font.bold_ifm">Van Meenen</text:span> en <text:span text:style-name="ifm_span_font.bold_ifm">Sjoerdsma</text:span> (beiden D66) aan de Minister-President over <text:span text:style-name="ifm_span_font.italic_ifm">de Turkse publicatie van een lijst met Nederlandse «Gülen-organisaties»</text:span> (ingezonden 1 september 2016).</text:p>
      <text:p text:style-name="ifm_p_font.roman_mt.3.76mm_ifm">Antwoord van Minister <text:span text:style-name="ifm_span_font.bold_ifm">Koenders</text:span> (Buitenlandse Zaken), mede namens de Minister van Sociale Zaken en Werkgelegenheid (ontvangen 14 oktober 2016).</text:p>
      <text:p text:style-name="ifm_p_mt.3.76mm_ifm">Vraag 1</text:p>
      <text:p text:style-name="ifm_p_ifm">Heeft u kennisgenomen van het bericht «Turks staatsmedium publiceert lijst «Gülen-organisaties» in Nederland»<text:note text:id="ID-2016Z15739-d37e61" text:note-class="footnote"><text:note-citation text:label="1 ">1</text:note-citation><text:note-body><text:p text:style-name="ifm_p_font.normal_size.6.93pt_mt..5mm_indent.-0.1161in_mleft.0.1161in_ifm">http://nos.nl/artikel/2128973-turks-staatsmedium-publiceert-lijst-gulen-organisaties-in-nederland.html</text:p></text:note-body></text:note></text:p>
      <text:p text:style-name="ifm_p_mt.3.76mm_ifm">Antwoord 1</text:p>
      <text:p text:style-name="ifm_p_ifm">Ja.</text:p>
      <text:p text:style-name="ifm_p_mt.3.76mm_ifm">Vraag 2, 3 en 4</text:p>
      <text:p text:style-name="ifm_p_ifm">Deelt u de mening dat het onacceptabel is dat Turkije zich op deze manier mengt in Nederlandse aangelegenheden en hiermee tegenstellingen in ons land juist aanwakkert?</text:p>
      <text:p text:style-name="ifm_p_ifm">Hoe beoordeelt u deze actie, luttele dagen na uw telefonisch onderhoud met president Erdogan en het bezoek van de Minister van Buitenlandse Zaken aan zijn Turkse ambtsgenoot? Is het publiceren van deze lijst reden opnieuw met Erdogan te telefoneren? Zo nee, waarom niet?</text:p>
      <text:p text:style-name="ifm_p_ifm">Welke acties richting Turkije en president Erdogan acht u opportuun om de spanningen in de Nederlands-Turkse gemeenschap niet verder te doen stijgen?</text:p>
      <text:p text:style-name="ifm_p_mt.3.76mm_ifm">Antwoord 2, 3 en 4</text:p>
      <text:p text:style-name="ifm_p_ifm">In de periode na de mislukte couppoging in Turkije heeft het staatspersbureau diverse artikelen gepubliceerd over de Gülen-beweging in Europese landen, de VS en elders in de wereld. Het kabinet heeft in alle gesprekken met leden van de Turkse regering consequent en in kritische bewoordingen duidelijk gemaakt dat de Turkse spanningen niet naar Nederland moeten worden geëxporteerd. Directe beïnvloeding vanuit Ankara in binnenlandse aangelegenheden is ontoelaatbaar. Ik heb deze boodschap overgebracht tijdens mijn bezoek aan Ankara van 29 augustus jl., evenals tijdens mijn gesprek met de Turkse Minister van Buitenlandse Zaken en marge van de ministeriële bijeenkomst van de Raad van Europa op 7 september jl. Onze inzet blijft dat Nederland en Turkije gezamenlijk dienen te werken aan het verminderen van de spanningen binnen de Turkse gemeenschap in Nederland.</text:p>
      <text:p text:style-name="ifm_p_mt.3.76mm_ifm">Vraag 5</text:p>
      <text:p text:style-name="ifm_p_ifm">Welke acties richting de Nederlands-Turkse gemeenschap acht u opportuun om de spanningen in de Nederlands-Turkse gemeenschap te verzachten?</text:p>
      <text:p text:style-name="ifm_p_mt.3.76mm_ifm">Antwoord 5</text:p>
      <text:p text:style-name="ifm_p_ifm">Voor de kabinetsbrede inzet verwijs ik u naar de Kamerbrief «spanningen Turks Nederlandse gemeenschap» van 12 september 2016 (Kamerstuk 32 824, nr. 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Sjoerdsma over de Turkse publicatie van een lijst met Nederlandse 'Gülen-organisaties'</dc:title>
    <meta:user-defined meta:name="OVERHEIDop.ParlID/DC.identifier">ah-tk-20162017-205</meta:user-defined>
    <meta:user-defined meta:name="OVERHEIDop.vraagnummer">2016Z15739</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van Meenen</meta:user-defined>
    <meta:user-defined meta:name="OVERHEIDop.ontvanger">A.G. Koend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de leden Van Meenen en Sjoerdsma over de Turkse publicatie van een lijst met Nederlandse 'Gülen-organisaties'</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