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6</text:p>
      <text:p text:style-name="ifm_p_font.roman_mt.3.76mm_ifm">Vragen van de leden <text:span text:style-name="ifm_span_font.bold_ifm">Hijink</text:span> en <text:span text:style-name="ifm_span_font.bold_ifm">Van Raak</text:span> (beiden SP) aan de Ministers van Economische Zaken en van Binnenlandse Zaken en Koninkrijksrelaties over <text:span text:style-name="ifm_span_font.italic_ifm">de aanbesteding van mobiele telefonie</text:span> (ingezonden 16 mei 2017).</text:p>
      <text:p text:style-name="ifm_p_font.roman_mt.3.76mm_ifm">Mededeling van Minister <text:span text:style-name="ifm_span_font.bold_ifm">Plasterk</text:span> (Binnenlandse Zaken en Koninkrijksrelaties) (ontvangen 9 juni 2017).</text:p>
      <text:p text:style-name="ifm_p_mt.3.76mm_ifm">Vraag 1</text:p>
      <text:p text:style-name="ifm_p_ifm">Wat is uw beleid rondom het opslaan van al dan niet vertrouwelijke gegevens van de rijksoverheid? Vallen belgegevens van medewerkers van de rijksoverheid hieronder?</text:p>
      <text:p text:style-name="ifm_p_mt.3.76mm_ifm">Vraag 2</text:p>
      <text:p text:style-name="ifm_p_ifm">Kunt u aangeven waar de huidige aanbieder van mobiele telefonie voor de rijksoverheid gegevens over het belverkeer van medewerkers van de rijksoverheid opslaat?</text:p>
      <text:p text:style-name="ifm_p_mt.3.76mm_ifm">Vraag 3</text:p>
      <text:p text:style-name="ifm_p_ifm">Op welke wijze worden eisen gesteld aan de nieuwe aanbieder om te voorkomen dat belgegevens van Rijksmedewerkers onder de USA Freedom Act vallen? Zijn deze eisen vastgelegd in het eisenpakket voor de nieuwe aanbesteding? Zo ja, hoe?<text:note text:id="ID-2017Z06347-d37e73" text:note-class="footnote"><text:note-citation text:label="1 ">1</text:note-citation><text:note-body><text:p text:style-name="ifm_p_font.normal_size.6.93pt_mt..5mm_indent.-0.1161in_mleft.0.1161in_ifm">https://www.tenderned.nl/tenderned-web/aankondiging/detail/samenvatting/akid/bcf7320e918038529a2ec128ee67f30f/pageId/D909C/oudercode/nr/kijkdoorhetmenu/u/huidigemenu/aankondigingen/menubalkoproep/true/cid/832463/cvp/join</text:p></text:note-body></text:note></text:p>
      <text:p text:style-name="ifm_p_mt.3.76mm_ifm">Vraag 4</text:p>
      <text:p text:style-name="ifm_p_ifm">Welke eisen werden in de vorige aanbesteding gesteld aan de opdrachtnemer? Is dit in de nieuwe aanbesteding significant gewijzigd?</text:p>
      <text:p text:style-name="ifm_p_mt.3.76mm_ifm">Vraag 5</text:p>
      <text:p text:style-name="ifm_p_ifm">Heeft u ontbindingsclausules in de lopende aanbesteding opgenomen voor het geval de dataveiligheid in het gevaar komt? Is de overname van Vodafone door Liberty Global voor u aanleiding geweest hier gebruik van te maken en is uw beleid op enige wijze hierdoor gewijzigd?</text:p>
      <text:h text:style-name="ifm_p_font.bold_mt.5.08mm_page.keep-with-next_ifm" text:outline-level="2">Mededeling</text:h>
      <text:p text:style-name="ifm_p_mt.4.23mm_ifm">Hierbij bericht ik u dat de aan de Minister van Economische Zaken en mij gestelde vragen door de leden Hijink en Van Raak (beiden SP), 16 mei 2017 vraagnummer 2017Z06347, over de aanbesteding van mobiele telefonie, niet binnen de door u gestelde termijn van drie weken kunnen worden beantwoord. De beantwoording van deze Kamervragen vergt nadere afstemming tussen diverse ministerie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Van Raak over de aanbesteding van mobiele telefonie</dc:title>
    <meta:user-defined meta:name="OVERHEIDop.ParlID/DC.identifier">ah-tk-20162017-2046</meta:user-defined>
    <meta:user-defined meta:name="OVERHEIDop.vraagnummer">2017Z06347</meta:user-defined>
    <meta:user-defined meta:name="OVERHEIDop.aanhangselNummer">2046</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indiener">H.P.M. Hijink</meta:user-defined>
    <meta:user-defined meta:name="OVERHEIDop.ontvanger">R.H.A. Plasterk</meta:user-defined>
    <meta:user-defined meta:name="OVERHEIDop.vergaderjaar">2016-2017</meta:user-defined>
    <meta:user-defined meta:name="DCTERMS.W3CDTF/OVERHEIDop.datumOntvangst">2017-06-09</meta:user-defined>
    <meta:user-defined meta:name="OVERHEID.StatenGeneraal/DC.creator">Tweede Kamer der Staten-Generaal</meta:user-defined>
    <dc:language>nl</dc:language>
    <meta:user-defined meta:name="DCTERMS.alternative"/>
    <meta:user-defined meta:name="DC.title">Uitstel beantwoording vragen van de leden Hijink en Van Raak over de aanbesteding van mobiele telefonie</meta:user-defined>
    <meta:user-defined meta:name="DCTERMS.W3CDTF/DCTERMS.available">2017-06-12</meta:user-defined>
    <meta:user-defined meta:name="OVERHEIDop.publicationName">Kamervragen (Aanhangsel)</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