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Kwint</text:span> (SP) aan de Minister van Onderwijs, Cultuur en Wetenschap over <text:span text:style-name="ifm_span_font.italic_ifm">het bericht dat het uitzendbureau Maandag het lerarentekort commercieel probeert te exploiteren</text:span> (ingezonden 20 april 2017).</text:p>
      <text:p text:style-name="ifm_p_font.roman_mt.3.76mm_ifm">Antwoord van Staatssecretaris <text:span text:style-name="ifm_span_font.bold_ifm">Dekker</text:span> (Onderwijs, Cultuur en Wetenschap) (ontvangen 8 juni 2017)Zie ook Aanhangsel Handelingen, vergaderjaar 2016–2017, nr. 1875</text:p>
      <text:p text:style-name="ifm_p_mt.3.76mm_ifm">Vraag 1</text:p>
      <text:p text:style-name="ifm_p_ifm">Hoe beoordeelt u de werkwijze van uitzendbureau Maandag, die het gebrek aan leraren voor sommige vakken in het voortgezet onderwijs exploiteert door leraren leaseauto’s en vaste contracten met een LD-salaris aan te bieden, ook voor onbevoegde leraren?<text:note text:id="ID-2017Z05419-d37e58" text:note-class="footnote"><text:note-citation text:label="1 ">1</text:note-citation><text:note-body><text:p text:style-name="ifm_p_font.normal_size.6.93pt_mt..5mm_indent.-0.1161in_mleft.0.1161in_ifm">Brief van vakbond Leraren in Actie aan de onderwijswoordvoerders van de politieke partijen in de Tweede Kamer</text:p></text:note-body></text:note></text:p>
      <text:p text:style-name="ifm_p_mt.3.76mm_ifm">Antwoord 1</text:p>
      <text:p text:style-name="ifm_p_ifm">Schoolbesturen zijn verantwoordelijk voor het aantrekken van voldoende bevoegde leraren. Aantrekkelijk werkgeverschap maakt daar een belangrijk onderdeel van uit. Ik zie dat steeds meer scholen vaste contracten aanbieden, soms door het samenvoegen van meerdere kleine vacatures tot een grotere baan. Ook bieden scholen steeds vaker LC- en LD-schalen aan. Leraren werven via uitzendbureaus kan een passende oplossing zijn, bijvoorbeeld voor een kortdurende vervanging.</text:p>
      <text:p text:style-name="ifm_p_mt.3.76mm_ifm">Vraag 2</text:p>
      <text:p text:style-name="ifm_p_ifm">Sluit u uit dat ook andere uitzendbureaus dezelfde werkwijze hanteren en dat het lerarentekort ook in andere sectoren voor commercieel gewin wordt geëxploiteerd? Deelt u de mening dat commerciële exploitatie in het onderwijs niet bijdraagt aan het oplossen van het lerarentekort en zoveel mogelijk voorkomen moet worden?</text:p>
      <text:p text:style-name="ifm_p_mt.3.76mm_ifm">Antwoord 2</text:p>
      <text:p text:style-name="ifm_p_ifm">Ik ben niet bekend met de situatie zoals u die omschrijft. Het tekort aan leraren in bepaalde vakken, zoals wiskunde, is zorgelijk. Daarom heb ik samen met de Minister een plan van aanpak <text:span text:style-name="ifm_span_font.italic_ifm">Lerarentekort</text:span>naar de Tweede Kamer gestuurd. Wij formuleren daarin maatregelen om het lerarentekort te bestrijden. In het najaar van 2017 rapporteren wij over de voortgang van het plan van aanpak.</text:p>
      <text:p text:style-name="ifm_p_mt.3.76mm_ifm">Vraag 3</text:p>
      <text:p text:style-name="ifm_p_ifm">Hoe beoordeelt u de advertentie van een school in Katwijk die met een bonus van 10.000 euro eerstegraads wiskundedocenten probeert aan te trekken?</text:p>
      <text:p text:style-name="ifm_p_mt.3.76mm_ifm">Antwoord 3</text:p>
      <text:p text:style-name="ifm_p_ifm">Ik moedig schoolbesturen aan om daarover afspraken te maken met elkaar. Zo hoeven scholen niet tegen elkaar op te bieden. Ook is het wenselijk als de schoolbesturen met elkaar overleggen over de invulling van vacatures. Daar zie ik veel mooie voorbeelden van, bijvoorbeeld een gezamenlijke regionale vacaturewebsite.</text:p>
      <text:p text:style-name="ifm_p_mt.3.76mm_ifm">Vraag 4</text:p>
      <text:p text:style-name="ifm_p_ifm">Hoe gaat u voorkomen dat uitzendbureaus zoals Maandag en soortgelijke uitzendbureaus met actieve wervingscampagnes voor de tekortvakken een commerciële monopolypositie proberen te verkrijgen, met als gevolg dat scholen veel extra geld kwijt zijn aan de inhuur? Bent u bereid deze manier van werken van uitzendbureau Maandag (of andere uitzendbureaus) ter beoordeling voor te leggen aan de NMA (Nederlandse Mededingingsautoriteit)?</text:p>
      <text:p text:style-name="ifm_p_mt.3.76mm_ifm">Antwoord 4</text:p>
      <text:p text:style-name="ifm_p_ifm">Schoolbesturen zijn zelf verantwoordelijk voor de werving van personeel. De keuze om vacatures in te vullen met personeel van een uitzendbureau is aan hen. Ik vind het te kort door de bocht om op basis van één geval te spreken van een monopolie. Wel houd ik de situatie goed in de gaten. Ik ga in gesprek met de VO-raad als vertegenwoordiger van de schoolbesturen over een centrale registratie van gedetacheerden in het onderwijs. Mocht daaruit blijken dat er sprake is van een monopoliepositie, dan is het mogelijk dit geval voor te leggen aan de Autoriteit Consument en Markt (ACM).</text:p>
      <text:p text:style-name="ifm_p_mt.3.76mm_ifm">Vraag 5</text:p>
      <text:p text:style-name="ifm_p_ifm">In hoeverre kan de werkwijze een stimulans zijn voor leraren om het behalen van een diploma niet meer als prioriteit te stellen? Deelt u de mening dat dit zeer onwenselijk is?</text:p>
      <text:p text:style-name="ifm_p_mt.3.76mm_ifm">Antwoord 5</text:p>
      <text:p text:style-name="ifm_p_ifm">Het uitgangspunt is dat elke les gegeven moet worden door een daartoe bevoegde docent. De vorm van het contract of de manier waarop de docent is geworven, doet niets af aan dat uitgangspunt. Jaarlijks wordt onderzocht hoe het percentage onbevoegd gegeven lessen zich ontwikkelt. Tot nu toe zien wij geen stijging van het aantal onbevoegd gegeven lessen. Mocht uw vrees gegrond zijn, dan zou dat zichtbaar moeten worden in de volgende meting die eind 2017 beschikbaar komt. Als het percentage onbevoegd gegeven lessen stijgt, zou ik dat zeer onwenselijk vinden.</text:p>
      <text:p text:style-name="ifm_p_mt.3.76mm_ifm">Vraag 6</text:p>
      <text:p text:style-name="ifm_p_ifm">Bent u voornemens om deze manier van werven een halt toe te roepen, onder andere door de mogelijkheden van schoolbesturen om onbevoegde leraren aan te stellen te verkleinen? Kunt u uw antwoord toelichten? Welke andere concrete beleidsvoornemens heeft u?</text:p>
      <text:p text:style-name="ifm_p_mt.3.76mm_ifm">Antwoord 6</text:p>
      <text:p text:style-name="ifm_p_ifm">Een schoolbestuurder is verantwoordelijk om ervoor te zorgen dat een daartoe bevoegde leraar voor de klas staat. Als dit niet lukt moet het schoolbestuur binnen de strikt omschreven uitzonderingen die de wet kent een oplossing zoeken. De inspectie onderzoekt momenteel bij 200 afdelingen van scholen of scholen binnen die uitzonderingen blijven. Ik heb niet het voornemen de wettelijke uitzonderingen aan te passen, omdat ik niet verwacht dat dit het probleem van onbevoegd gegeven lessen oplost. Primair is nodig dat meer leraren de juiste bevoegdheid halen en, meer in algemene zin, dat er meer leraren worden opgeleid. In het plan van aanpak <text:span text:style-name="ifm_span_font.italic_ifm">Tegengaan onbevoegdheid lesgeven</text:span> en het plan van aanpak <text:span text:style-name="ifm_span_font.italic_ifm">Lerarentekort</text:span> staan de acties die ik samen met partners onderneem. Zo worden scholen aangespoord om al hun leraren, die zij nieuw aannemen en die nog niet bevoegd zijn, de juiste opleiding te laten volgen en organiseert VOION regionale bijeenkomsten voor leraren die bevoegd willen worden.<text:note text:id="ID-2045-d37e130" text:note-class="footnote"><text:note-citation text:label="2 ">2</text:note-citation><text:note-body><text:p text:style-name="ifm_p_font.normal_size.6.93pt_mt..5mm_indent.-0.1161in_mleft.0.1161in_ifm">Regiobijeenkomsten VOION,http://www.voion.nl/programmalijnen/loopbaan-en-professionalisering/professionaliseren-in-school/van-on-der-bevoegd-naar-bevoegd</text:p></text:note-body></text:note> Tegelijkertijd wordt ingezet op maatwerk bij de lerarenopleiding en subsidieer ik opleidingstrajecten, zodat de drempel om bevoegd te worden zo laag mogelijk is.</text:p>
      <text:p text:style-name="ifm_p_mt.3.76mm_ifm">Vraag 7</text:p>
      <text:p text:style-name="ifm_p_ifm">Bent u het ermee eens dat de beste en meest structurele manier om het lerarentekort op te lossen is door het onderwijs aantrekkelijk te maken door middel van kleinere klassen, minder lesuren en een fatsoenlijk (beter) salaris? Zo ja, wat gaat u doen om daar vandaag nog een begin mee te maken?</text:p>
      <text:p text:style-name="ifm_p_mt.3.76mm_ifm">Antwoord 7</text:p>
      <text:p text:style-name="ifm_p_ifm">Het tekort aan leraren in het po en voor bepaalde vakken in het vo en in het mbo, is een urgent probleem. De aantrekkelijkheid van een beroep speelt een belangrijke rol in de afweging om leraar te worden. Ik ben geen voorstander van een generieke maatregel om de klassen te verkleinen. Scholen en besturen zijn verantwoordelijk om de groepen in te delen. Binnen de ruimte die de bekostiging biedt, kunnen zij een afweging maken die past bij de visie van de school en de behoeftes van leraren en leerlingen.</text:p>
      <text:p text:style-name="ifm_p_ifm">Meer tijd creëren voor leraren om bezig te zijn met onderwijsverbetering kan positieve effecten hebben op de ervaren werkdruk en kan het beroep aantrekkelijker maken. Daarom heb ik op 23 februari 2017 een brief naar de Tweede Kamer gestuurd met een uitwerking van beleidsopties om meer tijd vrij te spelen voor leraren.<text:note text:id="ID-2045-d37e153" text:note-class="footnote"><text:note-citation text:label="3 ">3</text:note-citation><text:note-body><text:p text:style-name="ifm_p_font.normal_size.6.93pt_mt..5mm_indent.-0.1161in_mleft.0.1161in_ifm">Kamerstuk 31 293, nr. 358.</text:p></text:note-body></text:note> Ik heb geconstateerd dat binnen de huidige wet- en regelgeving al veel mogelijkheden zijn om meer tijd voor leraren vrij te maken.</text:p>
      <text:p text:style-name="ifm_p_ifm">Beloning is medebepalend voor de aantrekkelijkheid van het beroep. In het eerdere plan van aanpak <text:span text:style-name="ifm_span_font.italic_ifm">Lerarentekort</text:span> heb ik daarom aangegeven dat de beloningspositie en de carrièreperspectieven van leraren blijvende aandacht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het uitzendbureau Maandag het lerarentekort commercieel probeert te exploiteren</dc:title>
    <meta:user-defined meta:name="OVERHEIDop.ParlID/DC.identifier">ah-tk-20162017-2045</meta:user-defined>
    <meta:user-defined meta:name="OVERHEIDop.vraagnummer">2017Z05419</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Kwint over het bericht dat het uitzendbureau Maandag het lerarentekort commercieel probeert te exploiteren</meta:user-defined>
    <meta:user-defined meta:name="DCTERMS.W3CDTF/DCTERMS.available">2017-06-09</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