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PiaDijkstra</text:span> (D66) aan de Minister van Volksgezondheid, Welzijn en Sport over <text:span text:style-name="ifm_span_font.italic_ifm">het bericht dat de huisartsenpraktijk uit Woerden verdwijnt</text:span> (ingezonden 19 mei 2017).</text:p>
      <text:p text:style-name="ifm_p_font.roman_mt.3.76mm_ifm">Antwoord van Minister <text:span text:style-name="ifm_span_font.bold_ifm">Schippers</text:span> (Volksgezondheid, Welzijn en Sport) (ontvangen 8 juni 2017).</text:p>
      <text:p text:style-name="ifm_p_mt.3.76mm_ifm">Vraag 1</text:p>
      <text:p text:style-name="ifm_p_ifm">Bent u op de hoogte van de huisartsenpost die verdwijnt uit Woerden?<text:note text:id="ID-2017Z06626-d37e58" text:note-class="footnote"><text:note-citation text:label="1 ">1</text:note-citation><text:note-body><text:p text:style-name="ifm_p_font.normal_size.6.93pt_mt..5mm_indent.-0.1161in_mleft.0.1161in_ifm">https://woerden.tv/hap-en-seh-verdwijnen-woerden/</text:p></text:note-body></text:note></text:p>
      <text:p text:style-name="ifm_p_mt.3.76mm_ifm">Antwoord 1</text:p>
      <text:p text:style-name="ifm_p_ifm">Ja</text:p>
      <text:p text:style-name="ifm_p_mt.3.76mm_ifm">Vraag 2</text:p>
      <text:p text:style-name="ifm_p_ifm">In hoeverre bent u van mening dat een huisartsenpost in Leidsche Rijn volstaat voor de inwoners van Woerden in de avond, nacht en weekenden, terwijl deze op 17 minuten afstand ligt?<text:note text:id="ID-2017Z06626-d37e72" text:note-class="footnote"><text:note-citation text:label="2 ">2</text:note-citation><text:note-body><text:p text:style-name="ifm_p_font.normal_size.6.93pt_mt..5mm_indent.-0.1161in_mleft.0.1161in_ifm">https://www.primair-hap.nl/over-primair-huisartsenposten/persbericht/veelgestelde-vragen</text:p></text:note-body></text:note></text:p>
      <text:p text:style-name="ifm_p_mt.3.76mm_ifm">Antwoord 2</text:p>
      <text:p text:style-name="ifm_p_ifm">Het is aan huisartsen en zorgverzekeraars om de zorg op lokaal niveau zo in te richten dat kwaliteit en bereikbaarheid voldoende zijn gewaarborgd. Primair Huisartsenposten heeft mij aangegeven dat de gemaakte keuze de uitkomst is van een al langer lopend proces. Samen met betrokken organisaties zoals het Zuwe Hofpoort ziekenhuis, het Antonius Ziekenhuis en de preferente verzekeraar Zilveren Kruis zijn, gegeven de sluiting van de SEH in Woerden, meerdere scenario’s in kaart gebracht en onderzocht. Hierbij is ook een reistijdenanalyse gemaakt. Vervolgens zijn de verschillende opties met de gemeente Woerden besproken. In de opinie van een meerderheid van de betrokken huisartsen die aangesloten zijn bij ZorgNU is de kwaliteit en patiëntveiligheid het meeste geborgd door het verplaatsen van de spoedzorg naar de huisartsenpost bij de spoedeisende hulp van het Antonius Ziekenhuis in Leidsche Rijn.</text:p>
      <text:p text:style-name="ifm_p_mt.3.76mm_ifm">Vraag 3</text:p>
      <text:p text:style-name="ifm_p_ifm">Kunt u aangeven waarom is afgezien van een huisartsenpraktijk-plus vorm, dichtbij de mensen in de gemeente?</text:p>
      <text:p text:style-name="ifm_p_mt.3.76mm_ifm">Antwoord 3</text:p>
      <text:p text:style-name="ifm_p_ifm">Ik heb van Primair Huisartsenposten begrepen dat zij verwachten een hogere kwaliteit te kunnen garanderen met aansluiting bij de huisartsenpost in Leidsche Rijn ten opzichte van een aparte huisartsenpost in Woerden. Reden hiervoor is dat een deel van de patiënten op een huisartsenpost vanwege de ernst van hun aandoening of voor aanvullende diagnostiek wordt doorgestuurd naar een spoedeisende hulp. In Leidsche Rijn zit de huisartsenpost naast de spoedeisende hulp waardoor de tijd tussen huisartsenpost en spoedeisende hulp minimaal is. In Woerden zou dit niet het geval zijn.</text:p>
      <text:p text:style-name="ifm_p_mt.3.76mm_ifm">Vraag 4</text:p>
      <text:p text:style-name="ifm_p_ifm">Deelt u de mening dat het opmerkelijk en onwenselijk is dat deze vorm van eerstelijnszorg verdwijnt voor een gemeente waarin 50.000 inwoners wonen? Zo ja, hoe gaat u dit besluit veranderen? Zo nee, waarom niet?</text:p>
      <text:p text:style-name="ifm_p_mt.3.76mm_ifm">Antwoord 4</text:p>
      <text:p text:style-name="ifm_p_ifm">Bewoners van de gemeente Woerden hebben nog steeds toegang tot eerstelijnszorg in avond-, nacht- en weekenduren. Weliswaar neemt de reistijd toe maar door aansluiting bij de huisartsenpost in Leidsche Rijn verwachten de huisartsen kwalitatief betere huisartsenzorg te kunnen bieden. Zie ook mijn antwoord op vragen 2 en 3.</text:p>
      <text:p text:style-name="ifm_p_mt.3.76mm_ifm">Vraag 5</text:p>
      <text:p text:style-name="ifm_p_ifm">In hoeverre kunt u aangeven of deze situatie zich mogelijkerwijs ook op andere plaatsen in Nederland voordoet of lijkt te gaan voordoen? Zo ja, kunt u dit toelichten? Zo nee, kunt u dit (laten) inventariseren?</text:p>
      <text:p text:style-name="ifm_p_mt.3.76mm_ifm">Antwoord 5</text:p>
      <text:p text:style-name="ifm_p_ifm">Er wordt niet bijgehouden waar in Nederland huisartsenposten besprekingen voeren over het al dan niet veranderen van locatie. Wel weten we uit onderzoek van het RIVM dat er een beweging gaande is waarbij huisartsenposten en spoedeisende hulpen steeds vaker op één locatie gevestigd zijn en gebruik maken van één balie voor de triage van patiënten.<text:note text:id="ID-2040-d37e132" text:note-class="footnote"><text:note-citation text:label="3 ">3</text:note-citation><text:note-body><text:p text:style-name="ifm_p_font.normal_size.6.93pt_mt..5mm_indent.-0.1161in_mleft.0.1161in_ifm">https://www.volksgezondheidenzorg.info/onderwerp/acute-zorg/regionaal-internationaal/hap#node-locaties-huisartsenposten-en-sehs</text:p></text:note-body></text:note> Dit is overigens conform de beleidsmatige inzet, die politiek breed is ge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bericht dat de huisartsenpraktijk uit Woerden verdwijnt</dc:title>
    <meta:user-defined meta:name="OVERHEIDop.ParlID/DC.identifier">ah-tk-20162017-2040</meta:user-defined>
    <meta:user-defined meta:name="OVERHEIDop.vraagnummer">2017Z06626</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de huisartsenpraktijk uit Woerden verdwijnt</meta:user-defined>
    <meta:user-defined meta:name="DCTERMS.W3CDTF/DCTERMS.available">2017-06-09</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