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Van Nispen</text:span> (SP) aan de Minister van Veiligheid en Justitie over <text:span text:style-name="ifm_span_font.italic_ifm">het tot staatsgeheim verklaren van de aantekeningen van een officier van justitie in een strafdossier</text:span> (ingezonden 21 april 2017)</text:p>
      <text:p text:style-name="ifm_p_font.roman_mt.3.76mm_ifm">Antwoord van Minister <text:span text:style-name="ifm_span_font.bold_ifm">Blok</text:span> (Veiligheid en Justitie) (ontvangen 8 juni 2017) Zie ook Aanhangsel Handelingen, vergaderjaar 2016–2017, nr. 1885</text:p>
      <text:p text:style-name="ifm_p_mt.3.76mm_ifm">Vraag 1, 2, 3, 4 en 5</text:p>
      <text:p text:style-name="ifm_p_ifm">Wat is uw reactie op het bericht «Wat is er staatsgeheim aan de dood van de 8-jarige Sharleyne»?<text:note text:id="ID-2017Z05495-d37e58" text:note-class="footnote"><text:note-citation text:label="1 ">1</text:note-citation><text:note-body><text:p text:style-name="ifm_p_font.normal_size.6.93pt_mt..5mm_indent.-0.1161in_mleft.0.1161in_ifm">http://www.ad.nl/binnenland/wat-is-er-staatsgeheim-aan-de-dood-van-de-8-jarige-sharleyne~a3193d1e/</text:p></text:note-body></text:note></text:p>
      <text:p text:style-name="ifm_p_ifm">Klopt het dat de dagjournaals van de officier van justitie zijn bestempeld als staatsgeheim, zelfs op het één na hoogste niveau? Hoe zit dit precies en wat is uw verklaring hiervoor?</text:p>
      <text:p text:style-name="ifm_p_ifm">Op welke wijze zouden de aantekeningen van de officier van justitie ernstige schade aan de belangen van de staat kunnen toebrengen?</text:p>
      <text:p text:style-name="ifm_p_ifm">Wat is uw reactie op de stelling van de advocaat dat het openbaar ministerie (OM) het staatsgeheim misbruikt om eventuele fouten niet te hoeven erkennen, en de stelling van de hoofddocent dat het er op lijkt dat het OM naar een machtsmiddel grijpt om elke discussie hierover te smoren?</text:p>
      <text:p text:style-name="ifm_p_ifm">Is het waar dat aantekeningen van een officier van justitie die zijn bevindingen opschrijft altijd als staatsgeheim worden bestempeld? Zo ja, bent u bereid daarin verandering aan te brengen?</text:p>
      <text:p text:style-name="ifm_p_mt.3.76mm_ifm">Antwoord 1, 2, 3, 4 en 5</text:p>
      <text:p text:style-name="ifm_p_ifm">Voor de beantwoording van de vragen 1 tot en met 5 verwijs ik naar de beantwoording van de vragen van het lid Helder (PVV), ingezonden op 21 april 2017, Aanhangsel Handelingen, vergaderjaar 2016–2017, nr. 2035</text:p>
      <text:p text:style-name="ifm_p_mt.3.76mm_ifm">Vraag 6</text:p>
      <text:p text:style-name="ifm_p_ifm">In hoeverre zijn de mogelijkheden voor nabestaanden om inzage te krijgen in het strafdossier en dit dossier te laten onderzoeken, in zaken waarin getwijfeld kan worden aan de doodsoorzaak, reeds uitgebreid, gelet op de eerdere discussie hierover en de aangenomen motie-Van Nispen over uitbreiding van de mogelijkheden voor nabestaanden om het onderzoeksdossier in te zien?<text:note text:id="ID-2017Z05495-d37e97" text:note-class="footnote"><text:note-citation text:label="2 ">2</text:note-citation><text:note-body><text:p text:style-name="ifm_p_font.normal_size.6.93pt_mt..5mm_indent.-0.1161in_mleft.0.1161in_ifm">Kamerstuk 34 550 VI, nr. 42</text:p></text:note-body></text:note></text:p>
      <text:p text:style-name="ifm_p_mt.3.76mm_ifm">Antwoord 6</text:p>
      <text:p text:style-name="ifm_p_ifm">In het antwoord op Kamervragen van het lid Van Nispen over het opvragen van onderzoeksdossiers door nabestaanden op 8 december 2016 (Aanhangsel Handelingen, vergaderjaar 2016- 2017, nr. 719) heb ik uw Kamer laten weten dat het OM de mogelijkheden onderzoekt om nabestaanden duidelijkere handvatten te bieden voor het laten uitvoeren van een second opinion. Het OM heeft mij laten weten dat dit aspect inmiddels wordt meegenomen in het initiatief om het OM-werkproces bij lijkschouw te herijken (zie ook de Kamerbrief «Aanbieding rapport De lijkschouw en gerechtelijke sectie beschouwd» van 29 november 2016 (Kamerstuk 34 550 VI, nr. 29). Voorts zal ik ter uitvoering van de motie Van Nispen (Kamerstuk 34 550 VI, nr. 42) uw Kamer voor het zomerreces een brief zenden waarin helderheid zal worden gegeven over het inzage- en verstrekkingenregime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tot staatsgeheim verklaren van de aantekeningen van een officier van justitie in een strafdossier</dc:title>
    <meta:user-defined meta:name="OVERHEIDop.ParlID/DC.identifier">ah-tk-20162017-2034</meta:user-defined>
    <meta:user-defined meta:name="OVERHEIDop.vraagnummer">2017Z05495</meta:user-defined>
    <meta:user-defined meta:name="OVERHEIDop.aanhangselNummer">20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Van Nispen over het tot staatsgeheim verklaren van de aantekeningen van een officier van justitie in een strafdossier</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