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Hijink</text:span> (SP) aan de Minister van Economische Zaken en de Minister van Financiën over <text:span text:style-name="ifm_span_font.italic_ifm">de overname van uitvaartorganisatie De Facultatieve</text:span> (ingezonden 25 april 2017).</text:p>
      <text:p text:style-name="ifm_p_font.roman_mt.3.76mm_ifm">Antwoord van Minister <text:span text:style-name="ifm_span_font.bold_ifm">Kamp</text:span> (Economische Zaken) mede namens de Minister van Veiligheid en Justitie (ontvangen 7 juni 2017) Zie ook Aanhangsel Handelingen, vergaderjaar 2016–2017, nr. 1941</text:p>
      <text:p text:style-name="ifm_p_mt.3.76mm_ifm">Vraag 1</text:p>
      <text:p text:style-name="ifm_p_ifm">Wat is uw reactie op het artikel «De «rücksichtslose» zelfverrijking van een politiek zwaargewicht»?<text:note text:id="ID-2017Z05592-d37e58" text:note-class="footnote"><text:note-citation text:label="1 ">1</text:note-citation><text:note-body><text:p text:style-name="ifm_p_font.normal_size.6.93pt_mt..5mm_indent.-0.1161in_mleft.0.1161in_ifm">https://www.ftm.nl/artikelen/de-rucksichtslose-zelfverrijking-van-een-politiek-zwaargewicht</text:p></text:note-body></text:note></text:p>
      <text:p text:style-name="ifm_p_mt.3.76mm_ifm">Antwoord 1</text:p>
      <text:p text:style-name="ifm_p_ifm">Ik heb kennis genomen van het artikel.</text:p>
      <text:p text:style-name="ifm_p_mt.3.76mm_ifm">Vraag 2</text:p>
      <text:p text:style-name="ifm_p_ifm">Welke regels zijn van toepassing voor het verwerven van aandelen in een niet-beursgenoteerd bedrijf waarvan iemand zelf direct of indirect bestuurder is? Voldoet de in het artikel beschreven transactie aan deze regels? Zo nee, kunt u aangeven op welke vlakken dat het geval is? Is volgens u daarbij sprake van belangenverstrengeling?</text:p>
      <text:p text:style-name="ifm_p_mt.3.76mm_ifm">Antwoord 2</text:p>
      <text:p text:style-name="ifm_p_ifm">Een niet-beursgenoteerd bedrijf met aandelen kan naar Nederlands recht een naamloze of een besloten vennootschap zijn. De op deze vennootschappen toepasselijke regels staan in Boek 2 titel 4 respectievelijk 5 van het Burgerlijk Wetboek. Bij een niet-beursgenoteerde naamloze of besloten vennootschap kan het zijn dat aandelen eerst moeten worden aangeboden aan de andere aandeelhouders, voordat zij kunnen worden overgedragen aan een derde (vgl. artikel 2:87/195 BW). De levering van aandelen op naam vindt plaats bij notariële akte (artikel 2:86/196 BW). Een bestuurder mag tevens aandeelhouder zijn of worden. In zijn hoedanigheid als bestuurder dient hij te handelen in het belang van de vennootschap en de met haar verbonden onderneming. Een bestuurder neemt niet deel aan de beraadslaging en besluitvorming indien hij daarbij een direct of indirect persoonlijk belang heeft dat tegenstrijdig is met het belang van de vennootschap (artikel 2:129/239 BW). Of een bestuurder een tegenstrijdig belang heeft ten opzichte van de vennootschap moet worden afgeleid uit de omstandigheden van het geval.</text:p>
      <text:p text:style-name="ifm_p_mt.3.76mm_ifm">Vraag 3</text:p>
      <text:p text:style-name="ifm_p_ifm">Welke regels zijn van toepassing voor de waardebepaling in een bedrijf? Heeft de genoemde transactie hieraan voldaan? Acht u het wenselijk dat bij deze waardebepaling negatieve goodwill van bijna twee derde van de aandelenwaarde van het bedrijf ontstaat?</text:p>
      <text:p text:style-name="ifm_p_mt.3.76mm_ifm">Antwoord 3</text:p>
      <text:p text:style-name="ifm_p_ifm">Wanneer aandelen in een niet-beursgenoteerd bedrijf worden verkocht, is het aan de koper en de verkoper van de aandelen om het eens te worden over de prijs. Die prijs kan mede afhangen van de waarde van het bedrijf. Koper en/of verkoper kunnen ervoor kiezen een accountant in te schakelen om een waardering te maken. De waardebepaling van een bedrijf ingevolge het jaarrekeningenrecht is geregeld in titel 9 van Boek 2 van het Burgerlijk Wetboek en in het Besluit Actuele waarde en is nader uitgewerkt in de richtlijnen van de Raad voor de Jaarverslaggeving (zelfregulering). Daarin staat bijvoorbeeld welke waarderingsgrondslagen moeten worden toegepast op bepaalde groepen activa en passiva. De waarde die een onderneming volgens de laatste jaarrekening heeft, hoeft echter niet dezelfde te zijn als de waarde in geval van een overname. De waarde van een bedrijf is immers een momentopname. In geval van een overname kunnen ook andersoortige waardebepalingsmethoden worden gebruikt of bepaalde vuistregels een rol spelen, zoals een bepaald veelvoud van de winst of een percentage van de jaaromzet. Daarmee worden inkomsten en winsten die voor de toekomst verwacht worden en goodwill verwerkt in de overnamesom. Uiteindelijk is de waarde bij een overname de uitkomst van hetgeen de koper ervoor over heeft en wat door de verkoper wordt geaccepteerd. Het is daarom niet aan mij om mij uit te laten over de wenselijkheid van negatieve goodwill.</text:p>
      <text:p text:style-name="ifm_p_mt.3.76mm_ifm">Vraag 4</text:p>
      <text:p text:style-name="ifm_p_ifm">Hoe oordeelt u over de constatering dat de accountant zowel de aandelentransactie als de jaarrekeningen van de aankopende partij én de verkopende partij tekent? Acht u het wenselijk dat één accountant op deze manier bij zoveel zakelijke aangelegenheden binnen een bedrijf betrokken is?</text:p>
      <text:p text:style-name="ifm_p_mt.3.76mm_ifm">Antwoord 4</text:p>
      <text:p text:style-name="ifm_p_ifm">Over de onafhankelijkheid en objectiviteit van de accountant worden regels gesteld in twee verordeningen van de Nederlandse Beroepsorganisatie van Accountants. Zo regelt de Verordening gedrags- en beroepsregels accountants (VGBA) over objectiviteit dat de accountant zich niet ongepast laat beïnvloeden. De Verordening inzake de onafhankelijkheid van accountants bij assurance-opdrachten (ViO) regelt dat de accountant onafhankelijk is in wezen en in schijn. In beide verordeningen is bepaald dat de accountant omstandigheden identificeert en beoordeelt die een bedreiging kunnen zijn voor de objectiviteit of onafhankelijkheid. De accountant moet een controle beëindigen als hij een bedreiging heeft geïdentificeerd en beoordeeld en geen maatregel is of wordt genomen die de onafhankelijke uitvoering waarborgt.</text:p>
      <text:p text:style-name="ifm_p_mt.3.76mm_ifm">Vraag 5</text:p>
      <text:p text:style-name="ifm_p_ifm">Kunt u ingaan op de volgende in het artikel genoemde uitspraken: «Een ogenschijnlijke viertrapsraket van zelfverrijking waar de schijn van belangenverstrengeling tot een opvallend lage koopprijs heeft geleid», «Dit is geen liefdadigheid, dit is inhaligheid en hebzucht. Een treffend voorbeeld van de graaicultuur» en «Wanneer je deze transactie positief bekijkt, is er sprake van risicoloos ondernemen. Kijk je er met een neutrale blik naar, dan is dit regelrechte diefstal»?</text:p>
      <text:p text:style-name="ifm_p_mt.3.76mm_ifm">Antwoord 5</text:p>
      <text:p text:style-name="ifm_p_ifm">Het kabinet heeft geen bemoeienis met het eigenaarschap en de zakelijke transacties van afzonderlijke private ondernemingen en organisaties, tenzij dit ingevolge de wet een taak van een van de leden van het kabinet is. Ten aanzien van de Koninklijke Facultatieve is dat laatste niet het geval. Om deze reden geef ik daarover geen oordeel.</text:p>
      <text:p text:style-name="ifm_p_mt.3.76mm_ifm">Vraag 6, 7 en 8</text:p>
      <text:p text:style-name="ifm_p_ifm">Hoe groot is het ledenbestand van de Koninklijke Facultatieve en op welke wijze zijn deze leden om hun mening gevraagd over de overname? Zijn deze leden volgens u op enige wijze benadeeld met deze overname?</text:p>
      <text:p text:style-name="ifm_p_ifm">Welke inspraakmogelijkheden hebben deze leden via de ledenraad bij een overname? Voldoet de gevolgde werkwijze aan het door de Koninklijke Facultatieve geschetste beeld dat «door op deze wijze te werken... de voortgang van de werkzaamheden van de Koninklijke Facultatieve op een gedegen grond [is] gebaseerd»?<text:note text:id="ID-2017Z05592-d37e103" text:note-class="footnote"><text:note-citation text:label="2 ">2</text:note-citation><text:note-body><text:p text:style-name="ifm_p_font.normal_size.6.93pt_mt..5mm_indent.-0.1161in_mleft.0.1161in_ifm">https://www.koninklijkefacultatieve.org/organisatie</text:p></text:note-body></text:note></text:p>
      <text:p text:style-name="ifm_p_ifm">Hoe wordt de ledenraad van de Koninklijke Facultatieve samengesteld? Acht u het wenselijk dat leden van deze ledenraad van de vereniging tegelijkertijd lid zijn van de Raad van Commissarissen van de beheersmaatschappij van die vereniging? Welke functies bekleedde de heer Hermans ten tijde van de overname naast zijn lidmaatschap van de ledenraad van de Koninklijke Facultatieve en de Raad van Commissarissen van de beheersmaatschappij?</text:p>
      <text:p text:style-name="ifm_p_mt.3.76mm_ifm">Antwoord 6, 7 en 8</text:p>
      <text:p text:style-name="ifm_p_ifm">De Koninklijke Facultatieve is een private organisatie. Informatie over de vereniging, haar bestuur en de verdeling van bevoegdheden is te ontlenen aan de statuten van de vereniging. Een vereniging als de Koninklijke Facultatieve is verplicht haar statuten en jaarstukken bij het Handelsregister te deponeren. Deze gedeponeerde documenten zijn openbaar, een afschrift kan via de Kamer van Koophandel worden verkregen.</text:p>
      <text:p text:style-name="ifm_p_ifm">De heer Hermans was ten tijde van de overname (december 2012) tevens fractievoorzitter van de VVD in de Eerste Kamer der Staten-Generaal. Uit dien hoofde beschikt uw Kamer over een overzicht van de nevenfuncties die de heer Hermans op dat moment bekleed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overname van uitvaartorganisatie De Facultatieve</dc:title>
    <meta:user-defined meta:name="OVERHEIDop.ParlID/DC.identifier">ah-tk-20162017-2032</meta:user-defined>
    <meta:user-defined meta:name="OVERHEIDop.vraagnummer">2017Z05592</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Hijink over de overname van uitvaartorganisatie De Facultatieve</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