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de leden <text:span text:style-name="ifm_span_font.bold_ifm">Verhoeven</text:span> en <text:span text:style-name="ifm_span_font.bold_ifm">PiaDijkstra</text:span> (beiden D66) aan de Ministers van Volksgezondheid, Welzijn en Sport en van Veiligheid en Justitie over <text:span text:style-name="ifm_span_font.italic_ifm">het bericht dat het Ministerie van VWS zorgverleners aanraadt om browsers niet te updaten</text:span> (ingezonden 27 september 2016).</text:p>
      <text:p text:style-name="ifm_p_font.roman_mt.3.76mm_ifm">Mededeling van Minister <text:span text:style-name="ifm_span_font.bold_ifm">Schippers</text:span> (Volksgezondheid, Welzijn en Sport) (ontvangen 14 oktober 2016).</text:p>
      <text:p text:style-name="ifm_p_mt.3.76mm_ifm">Vraag 1</text:p>
      <text:p text:style-name="ifm_p_ifm">Kent u het e-mailbericht «Ministerie VWS raadt zorgverleners aan om browsers niet te updaten»?<text:note text:id="ID-2016Z17410-d37e61" text:note-class="footnote"><text:note-citation text:label="1 ">1</text:note-citation><text:note-body><text:p text:style-name="ifm_p_font.normal_size.6.93pt_mt..5mm_indent.-0.1161in_mleft.0.1161in_ifm">https://tweakers.net/nieuws/116001/ministerie-vws-raadt-zorgverleners-aan-om-browsers-niet-te-updaten.html</text:p></text:note-body></text:note></text:p>
      <text:p text:style-name="ifm_p_mt.3.76mm_ifm">Vraag 2</text:p>
      <text:p text:style-name="ifm_p_ifm">Kunt u toelichten wat de precieze inhoud van de in het artikel genoemde e-mailbericht is, en wat de reden is voor het advies om de browser niet te updaten?</text:p>
      <text:p text:style-name="ifm_p_mt.3.76mm_ifm">Vraag 3</text:p>
      <text:p text:style-name="ifm_p_ifm">Klopt het dat de reden voor het gegeven advies ligt in het feit dat ondersteuning voor de Java plugin voor browsers stopt? Zo ja, bent u op de hoogte van het feit dat het stoppen van de ondersteuning al sinds januari 2016 bekend is?</text:p>
      <text:p text:style-name="ifm_p_mt.3.76mm_ifm">Vraag 4</text:p>
      <text:p text:style-name="ifm_p_ifm">Waarom zijn er niet sneller stappen genomen om de huidige situatie te vermijden?</text:p>
      <text:p text:style-name="ifm_p_mt.3.76mm_ifm">Vraag 5</text:p>
      <text:p text:style-name="ifm_p_ifm">Bent u zich ervan bewust dat u hiermee zorgverleners kwetsbaar maakt voor cyberaanvallen? Kunt u toelichten welke risico’s er zijn voor de veiligheid van patiëntengegevens doordat browsers niet ge-update worden? Heeft u dit meegenomen in uw besluit zorgverleners te adviseren de browser niet te updaten?</text:p>
      <text:p text:style-name="ifm_p_mt.3.76mm_ifm">Vraag 6</text:p>
      <text:p text:style-name="ifm_p_ifm">Is de inhoud van de brief gecoördineerd met het Nationaal Cyber Security Centrum (NCSC)? Zo nee, bent u bereid alsnog advies in te winnen bij het NCSC?</text:p>
      <text:p text:style-name="ifm_p_mt.3.76mm_ifm">Vraag 7</text:p>
      <text:p text:style-name="ifm_p_ifm">Kunt u aangeven op welke termijn er precies een oplossing voor de gecreëerde situatie geboden wordt?</text:p>
      <text:h text:style-name="ifm_p_font.bold_mt.5.08mm_page.keep-with-next_ifm" text:outline-level="2">Mededeling</text:h>
      <text:p text:style-name="ifm_p_mt.4.23mm_ifm">De vragen van het Kamerlid Verhoeven (D66) over het bericht dat het Ministerie van VWS zorgverleners aanraadt om browsers niet te updaten (2016Z17410) kunnen tot mijn spijt niet binnen de gebruikelijke termijn worden beantwoord.</text:p>
      <text:p text:style-name="ifm_p_ifm">De reden van het uitstel is benodigde afstemming met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dat het ministerie van VWS zorgverleners aanraadt om browsers niet te updaten</dc:title>
    <meta:user-defined meta:name="OVERHEIDop.ParlID/DC.identifier">ah-tk-20162017-203</meta:user-defined>
    <meta:user-defined meta:name="OVERHEIDop.vraagnummer">2016Z17410</meta:user-defined>
    <meta:user-defined meta:name="OVERHEIDop.aanhangselNummer">203</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indiener">K. Verhoeven</meta:user-defined>
    <meta:user-defined meta:name="OVERHEIDop.ontvanger">E.I. Schippers</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dat het ministerie van VWS zorgverleners aanraadt om browsers niet te updaten</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