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0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28</text:p>
      <text:p text:style-name="ifm_p_font.roman_mt.3.76mm_ifm">Vragen van de leden <text:span text:style-name="ifm_span_font.bold_ifm">De Graaf</text:span>, <text:span text:style-name="ifm_span_font.bold_ifm">De Roon</text:span> en <text:span text:style-name="ifm_span_font.bold_ifm">Wilders</text:span> (allen PVV) aan de Ministers van Sociale Zaken en Werkgelegenheid en van Buitenlandse Zaken over <text:span text:style-name="ifm_span_font.italic_ifm">het bericht «Turkije haalt uit: Nederland is xenofoob en islamofoob»</text:span> (ingezonden 12 mei 2017).</text:p>
      <text:p text:style-name="ifm_p_font.roman_mt.3.76mm_ifm">Antwoord van Minister <text:span text:style-name="ifm_span_font.bold_ifm">Asscher</text:span> (Sociale Zaken en Werkgelegenheid) (ontvangen 7 juni 2017)</text:p>
      <text:p text:style-name="ifm_p_mt.3.76mm_ifm">Vraag 1</text:p>
      <text:p text:style-name="ifm_p_ifm">Bent u bekend met het bericht: «Turkije haalt uit: Nederland is xenofoob en islamofoob»?<text:note text:id="ID-2017Z06238-d37e63" text:note-class="footnote"><text:note-citation text:label="1 ">1</text:note-citation><text:note-body><text:p text:style-name="ifm_p_font.normal_size.6.93pt_mt..5mm_indent.-0.1161in_mleft.0.1161in_ifm">AD, 11 mei 2017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Deelt u de mening dat een vertegenwoordiger van de islamitische dictatuur Turkije, dat meerdere genocides op haar naam heeft, wereldkampioen is in het opsluiten van journalisten en iedereen met een anti-Erdoganluchtje ontslaat of opsluit, ons land niet als xenofoob hoort weg te zetten? Zo nee, waarom niet?</text:p>
      <text:p text:style-name="ifm_p_ifm">Bent u bereid de ambassadeur van Turkije vanwege deze schoffering terug te sturen naar zijn droomdictatuur? Zo nee, waarom niet?</text:p>
      <text:p text:style-name="ifm_p_mt.3.76mm_ifm">Antwoord 2 en 3</text:p>
      <text:p text:style-name="ifm_p_ifm">Het Kabinet zet in op de-escalatie van de diplomatieke spanningen tussen beide landen. Het terugsturen van de Turkse ambassadeur acht het Kabinet daarom niet wens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De Graaf, De Roon en Wilders over het bericht 'Turkije haalt uit: Nederland is xenofoob en islamofoob'</dc:title>
    <meta:user-defined meta:name="OVERHEIDop.ParlID/DC.identifier">ah-tk-20162017-2028</meta:user-defined>
    <meta:user-defined meta:name="OVERHEIDop.vraagnummer">2017Z06238</meta:user-defined>
    <meta:user-defined meta:name="OVERHEIDop.aanhangselNummer">202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indiener">G. Wilders</meta:user-defined>
    <meta:user-defined meta:name="OVERHEIDop.indiener">M. de Graaf</meta:user-defined>
    <meta:user-defined meta:name="OVERHEIDop.ontvanger">L.F. Asscher</meta:user-defined>
    <meta:user-defined meta:name="OVERHEIDop.vergaderjaar">2016-2017</meta:user-defined>
    <meta:user-defined meta:name="DCTERMS.W3CDTF/OVERHEIDop.datumOntvangst">2017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De Graaf, De Roon en Wilders over het bericht 'Turkije haalt uit: Nederland is xenofoob en islamofoob'</meta:user-defined>
    <meta:user-defined meta:name="DCTERMS.W3CDTF/DCTERMS.available">2017-06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