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6</text:p>
      <text:p text:style-name="ifm_p_font.roman_mt.3.76mm_ifm">Vragen van het lid <text:span text:style-name="ifm_span_font.bold_ifm">Leijten</text:span> (SP) aan de Minister en de Staatssecretaris van Financiën over <text:span text:style-name="ifm_span_font.italic_ifm">het bericht «Veel minder Oekraïense miljoenen bevroren dan gedacht»</text:span> (ingezonden 20 april 2017).</text:p>
      <text:p text:style-name="ifm_p_font.roman_mt.3.76mm_ifm">Antwoord van Minister <text:span text:style-name="ifm_span_font.bold_ifm">Dijsselbloem</text:span> (Financiën), mede namens de Minister van Buitenlandse Zaken en de Staatssecretaris van Financiën (ontvangen 7 juni 2017) Zie ook Aanhangsel Handelingen, vergaderjaar 2016–2017, nr. 1841</text:p>
      <text:p text:style-name="ifm_p_mt.3.76mm_ifm">Vraag 1</text:p>
      <text:p text:style-name="ifm_p_ifm">Heeft u kennisgenomen van het Nieuwsuur-item waarin bekend werd gemaakt dat er veel minder Oekraïense miljoenen zijn bevroren dan gedacht?<text:note text:id="ID-2017Z05424-d37e58" text:note-class="footnote"><text:note-citation text:label="1 ">1</text:note-citation><text:note-body><text:p text:style-name="ifm_p_font.normal_size.6.93pt_mt..5mm_indent.-0.1161in_mleft.0.1161in_ifm">http://nos.nl/nieuwsuur/artikel/2167577-veel-minder-oekraiense-miljoenen-bevroren-dan-gedacht.html</text:p></text:note-body></text:note></text:p>
      <text:p text:style-name="ifm_p_mt.3.76mm_ifm">Antwoord 1</text:p>
      <text:p text:style-name="ifm_p_ifm">Ja.</text:p>
      <text:p text:style-name="ifm_p_mt.3.76mm_ifm">Vraag 2 en 3</text:p>
      <text:p text:style-name="ifm_p_ifm">Kunt u het feitenrelaas bevestigen, en wat is uw reactie hierop?</text:p>
      <text:p text:style-name="ifm_p_ifm">Hoe verklaart u dat er veel minder gelden van Oekraïense oud-politici die verdacht worden van corruptie en fraude zijn bevroren dan de «honderden miljoenen» waar u in het verleden naar verwees?</text:p>
      <text:p text:style-name="ifm_p_mt.3.76mm_ifm">Antwoord 2 en 3</text:p>
      <text:p text:style-name="ifm_p_ifm">De EU-sanctieregelgeving (Verordening (EU) Nr. 208/2014 betreffende beperkende maatregelen tegen bepaalde personen, entiteiten en lichamen in het licht van de situatie in Oekraïne, van 5 maart 2014) tegen Oekraïense oud-politici die verdacht worden van corruptie en fraude is op 6 maart 2014 van kracht geworden. Alle tegoeden en economische middelen die toebehoren aan of eigendom zijn van de in de bijlage bij de verordening genoemde personen zijn daarop per direct in de hele EU bevroren. Daarnaast is ook de reguliere witwaswetgeving van toepassing. Het doel van de EU Sanctieverordening overlapt ook deels met het doel van de witwaswetgeving. Voordat de sanctiemaatregelen van kracht werden heeft De Nederlandsche Bank (DNB), bij brief van 21 februari 2014, financiële instellingen en trustkantoren omtrent de aangekondigde sanctiemaatregelen geïnformeerd zodat zij zich konden voorbereiden op onmiddellijke uitvoering van deze sanctiemaatregelen. DNB heeft in contacten met deze instellingen verder gewezen op de verplichtingen op grond van de anti-witwasregelgeving, mede om het belang te benadrukken van het voorkomen dat Oekraïense corruptiegelden zouden worden weggesluisd.</text:p>
      <text:p text:style-name="ifm_p_ifm">In de praktijk hebben vooral banken en trustkantoren te maken met de implementatie van de onderhavige maatregelen. Zij moeten ongebruikelijke transacties melden aan de Financial Intelligence Unit Nederland (FIU-NL) en elke betrokkenheid bij hun dienstverlening en van bevriezingen van tegoeden en economische middelen van personen op de sanctielijst melden aan de toezichthouder, DNB. Dat is ook gebeurd. DNB werkt nauw samen en deelt deze informatie met, kort gezegd, Nederlandse en buitenlandse overheidsinstanties die belast zijn met toezicht op of de uitvoering van sanctiemaatregelen. Zo heeft DNB, evenals de FIU-NL, ten aanzien van mogelijke relevante witwastransacties, informatie verstrekt aan het Openbaar Ministerie (OM). Op basis van deze informatie heeft het OM administraties (met daarbij betrokken transacties van enkele honderden miljoenen euro) in beslag genomen, nadere opsporingsonderzoeken ingesteld en contact gelegd met de Oekraïense justitiële autoriteiten «om wederrechtelijk verkregen tegoeden te helpen terugvorderen». Het waren deze «honderden miljoenen» waar ik naar verwees in de uitzending van Pauw en Witteman begin maart 2014.</text:p>
      <text:p text:style-name="ifm_p_ifm">Aan Nederlandse zijde is alles gereed om bevroren, wederrechtelijk verkregen tegoeden te recupereren. Daarvoor is een gerechtelijk vonnis uit Oekraïne noodzakelijk, waarin van (één van) de personen op de sanctielijst wordt vastgesteld dat zij de op hen betrekking hebbende, hier bevroren tegoeden en economische middelen middels corruptie en/of fraude hebben verworven.</text:p>
      <text:p text:style-name="ifm_p_mt.3.76mm_ifm">Vraag 4</text:p>
      <text:p text:style-name="ifm_p_ifm">Bent u bereid om het precieze totaalbedrag van de bevroren gelden bekend te maken? Zo nee, waarom niet?</text:p>
      <text:p text:style-name="ifm_p_mt.3.76mm_ifm">Antwoord 4</text:p>
      <text:p text:style-name="ifm_p_ifm">Financiële instellingen die tegoeden en economische middelen bevriezen op grond van de sanctiemaatregelen, doen melding van deze bevriezingen aan DNB. Dergelijke informatie mag ingevolge de geheimhoudingsbepalingen van de Sanctiewet 1977 niet openbaar gemaakt worden indien die herleidbaar is tot individuele personen of entiteiten. Daarom moet ook met het vermelden van geaggregeerde gemelde bedragen terughoudend worden omgegaan.</text:p>
      <text:p text:style-name="ifm_p_ifm">Overzichten van totaalbedragen van gemelde bevroren tegoeden per sanctiemaatregel worden echter niet gemaakt, omdat daartoe binnen de rijksoverheid noodzaak noch behoefte bestaat. In 2016 is een eenmalig overzicht gemaakt van het totaal aan gemelde bevroren tegoeden en economische middelen dat voortvloeit uit de sanctiemaatregelen tegen Rusland en Oekraïne, waaronder Verordening (EU) Nr. 208/2014. Onder Verordening (EU) Nr. 208/2014 is het totaal bedrag van bevroren tegoeden en economische middelen tezamen, zoals destijds gemeld aan DNB, afgerond € 380 miljoen. Dit bedrag is onder te verdelen in middelen en tegoeden. Verreweg het grootste deel van de gemelde middelen zijn bevroren balansen van ondernemingen gehouden door een Nederlandse rechtspersoon in bezit van de onder Verordening (EU) Nr. 208/2014 gesanctioneerde personen. Het totaal bedrag aan tegoeden die in Nederland op basis van Verordening (EU) Nr. 208/2014 zijn bevroren, zoals gemeld aan DNB, is afgerond € 5 miljoen.</text:p>
      <text:p text:style-name="ifm_p_ifm">Voor de volledigheid wijs ik er op dat genoemde bedragen het totaal zijn van alle destijds gemelde bevriezingen op basis van genoemde verordening aan DNB. Tussen destijds gemelde en momenteel bevroren tegoeden en economische middelen kan een verschil bestaan. Dit kan meerdere redenen hebben. De (markt)waarde van gemelde bevroren middelen kan fluctueren of zelfs, ten opzichte van het moment van melden, tot nul gereduceerd zijn. Ook kunnen lidstaten op basis van o.a. artikel 4 van Verordening (EU) Nr. 208/2014 toestemming verlenen voor de vrijgave van bepaalde bevroren tegoeden of economische middelen, bijvoorbeeld voor de betaling van juridische diensten of het aanhouden of beheren van de bevroren tegoeden. Na het instellen van de sancties kan bij nader onderzoek door de meldende instelling of door DNB ook blijken dat een initiële melding onjuist was; dan wordt de bevriezing opgeheven.</text:p>
      <text:p text:style-name="ifm_p_mt.3.76mm_ifm">Vraag 5</text:p>
      <text:p text:style-name="ifm_p_ifm">Klopt het dat er een gerechtelijk vonnis vereist is vanuit Oekraïne om de gelden terug te sluizen naar Oekraïne? Bent u bereid om met uw collega’s in Oekraïne in gesprek te gaan om hen aan te sporen de onderzoeken naar corruptie en fraude zo snel mogelijk af te ronden?</text:p>
      <text:p text:style-name="ifm_p_mt.3.76mm_ifm">Antwoord 5</text:p>
      <text:p text:style-name="ifm_p_ifm">Eerst bij een onherroepelijk gerechtelijk vonnis kunnen bevroren gelden worden geretourneerd aan de Oekraïense staat. Hiervoor is een rechtshulpverzoek van Oekraïne nodig aan de betreffende EU-landen waar deze tegoeden op grond van de EU-sancties zijn bevroren. Nederland staat in EU-verband in het kader van dit sanctieregime regelmatig in contact met Oekraïne over de noodzaak van voortgang op de nationale strafvervolgingen, die de juridische basis vormen voor plaatsing en handhaving van personen op de EU-sanctielijst.</text:p>
      <text:p text:style-name="ifm_p_mt.3.76mm_ifm">Vraag 6</text:p>
      <text:p text:style-name="ifm_p_ifm">Klopt het dat de lijst van de Europese Unie (EU) van personen die verdacht worden van corruptie en fraude minder volledig en informatief is dan die van de Verenigde Staten? Bent u bereid u in te spannen om deze lijst completer te maken, opdat het voor banken gemakkelijker wordt tegoeden van de personen in kwestie te bevriezen?</text:p>
      <text:p text:style-name="ifm_p_mt.3.76mm_ifm">Antwoord 6</text:p>
      <text:p text:style-name="ifm_p_ifm">De EU-lijst is vastgelegd in Raadsbesluit 2014/119/GBVB van 5 maart 2014 betreffende beperkende maatregelen tegen bepaalde personen, entiteiten en lichamen in het licht van de situatie in Oekraïne zoals laatstelijk gewijzigd door Raadsbesluit 2017/381/GBVB van 3 maart 2017. In de bijlage bij Raadsbesluit 2014/119/GBVB worden voor alle personen de namen inclusief alternatieve spellingen (Russisch, Oekraïens) weergegeven, evenals de volledige geboortedata. Deze gegevens zijn voor banken afdoende om de personen in kwestie te identificeren. Eveneens wordt aangegeven in de lijst welke functie de betreffende oud-politici bekleedden. De VS-lijst (de zogeheten SDN list) geeft voor enkele personen alternatieve spellingen in het Engels weer, maar mist de spellingen in het Russisch en/of Oekraïens. De EU-lijst kan daarmee niet minder volledig of informatief worden genoemd. Nederland spant zich er in EU-verband voor in dat de identificatiegegevens in EU-sanctieregimes zo volledig mogelijk zijn.</text:p>
      <text:p text:style-name="ifm_p_mt.3.76mm_ifm">Vraag 7 en 12</text:p>
      <text:p text:style-name="ifm_p_ifm">Kunt u aangeven of een deel, en zo ja hoeveel, van de in totaal € 9,8 miljard die door Nederland «geïnvesteerd» is in Oekraïne, toebehoort aan personen die op deze sanctielijst staan? Is dit bedrag nog actueel? Zo nee, kunt u het actuele bedrag noemen?</text:p>
      <text:p text:style-name="ifm_p_ifm">Herinnert u zich de antwoorden op eerdere vragen over de vermeende besteding van een deel van een miljardenlening aan Oekraïne?<text:note text:id="ID-2017Z05424-d37e149" text:note-class="footnote"><text:note-citation text:label="2 ">2</text:note-citation><text:note-body><text:p text:style-name="ifm_p_font.normal_size.6.93pt_mt..5mm_indent.-0.1161in_mleft.0.1161in_ifm">Aanhangsel Handelingen, vergaderjaar 2015–2016, nr. 1723</text:p></text:note-body></text:note> Zijn deze antwoorden nog actueel? Zo nee, kunt u dit toelichten?</text:p>
      <text:p text:style-name="ifm_p_mt.3.76mm_ifm">Antwoord 7 en 12</text:p>
      <text:p text:style-name="ifm_p_ifm">Gegevens van DNB geven aan dat in 2015 in totaal € 9,8 miljard is geïnvesteerd in Oekraïne. Het bedrag is dus nog steeds actueel. Daarbij heeft in 2015 een lichte verschuiving plaatsgevonden richting de dienstensector ten opzichte van 2014. In 2015 werd € 4,2 miljard in de industriesector en € 5,6 miljard in de dienstensector geïnvesteerd. In 2014 bedroegen de investeringen € 5,1 miljard euro in de industriesector en € 4,7 miljard in de dienstensector. Artikel 67 van de Algemene wet inzake rijksbelastingen (AWR) verhindert verdere uitsplitsing op basis van gegevens van de Belastingdienst over individuele belastingplichtigen.</text:p>
      <text:p text:style-name="ifm_p_mt.3.76mm_ifm">Vraag 8</text:p>
      <text:p text:style-name="ifm_p_ifm">Hoe verklaart u het feit dat deze cijfers niet overeenkomen met de bedragen die genoemd worden door het Oekraïens Bureau voor de Statistiek?<text:note text:id="ID-2017Z05424-d37e109" text:note-class="footnote"><text:note-citation text:label="3 ">3</text:note-citation><text:note-body><text:p text:style-name="ifm_p_font.normal_size.6.93pt_mt..5mm_indent.-0.1161in_mleft.0.1161in_ifm">https://ukrstat.org/en</text:p></text:note-body></text:note></text:p>
      <text:p text:style-name="ifm_p_mt.3.76mm_ifm">Antwoord 8</text:p>
      <text:p text:style-name="ifm_p_ifm">De Nederlandse overheid hanteert cijfers van DNB die een overzicht geven van alle transacties van Nederland met het buitenland. DNB krijgt actuele cijfers binnen van de banken, pensioenfondsen en verzekeraars en beleggingsinstellingen in Nederland. Het is niet ongebruikelijk dat deze gegevens en die van buitenlandse bureaus voor de statistiek uiteen lopen.</text:p>
      <text:p text:style-name="ifm_p_mt.3.76mm_ifm">Vraag 9 en 10</text:p>
      <text:p text:style-name="ifm_p_ifm">Klopt het dat er belastingontwijking plaatsvindt vanuit Oekraïne via de Cyprus-route?<text:note text:id="ID-2017Z05424-d37e123" text:note-class="footnote"><text:note-citation text:label="4 ">4</text:note-citation><text:note-body><text:p text:style-name="ifm_p_font.normal_size.6.93pt_mt..5mm_indent.-0.1161in_mleft.0.1161in_ifm">http://925.nl/archief/2016/02/29/red-oekraine-stop-het-associatieverdrag-2a/</text:p></text:note-body></text:note> Kunt u een indicatie geven van de omvang van de geldstromen die hiermee gemoeid zijn?</text:p>
      <text:p text:style-name="ifm_p_ifm">Klopt het tevens dat ook de president van Oekraïne gebruik maakt of heeft gemaakt van deze route? Kunt u uw antwoord toelichten?</text:p>
      <text:p text:style-name="ifm_p_mt.3.76mm_ifm">Antwoord 9 en 10</text:p>
      <text:p text:style-name="ifm_p_ifm">Het kabinet is bekend met recente mediaberichten waarin president Porosjenko beschuldigd werd van het onttrekken van € 4 miljoen aan de rekening van een bedrijf in Cyprus (Gordonua) waaraan hij zou zijn gelieerd. Het bedrijf ontkende deze beschuldiging. Nadere informatie is op dit moment niet beschikbaar.</text:p>
      <text:p text:style-name="ifm_p_ifm">Het is aan Oekraïne om te bepalen of (rechts)personen Oekraïense belastingregelgeving ontwijken, en om te bepalen welke Oekraïense wet- en regelgeving op deze personen van toepassing is. Het is voor mij niet mogelijk om aan te geven of bepaalde personen of bedrijven Oekraïense belastingregelgeving ontwijken of om de omvang van de geldstromen die hiermee gemoeid zijn aan te geven.</text:p>
      <text:p text:style-name="ifm_p_mt.3.76mm_ifm">Vraag 11</text:p>
      <text:p text:style-name="ifm_p_ifm">Heeft de president van Oekraïne inmiddels afstand gedaan van al zijn bedrijven, en alle vennootschappen die, al dan niet via een joint venture, gevestigd zijn of waren in Nederland? Kunt u uw antwoord toelichten?</text:p>
      <text:p text:style-name="ifm_p_mt.3.76mm_ifm">Antwoord 11</text:p>
      <text:p text:style-name="ifm_p_ifm">Op 14 januari 2016 heeft President Porosjenko een «blind trust» ingesteld voor zijn bedrijven. De gegevens van de trust zijn niet openbaar. Het is dus niet bekend welke van de 104 bedrijven die de president heeft opgegeven in zijn elektronische declaratie over 2015, hierin zijn opgenomen.</text:p>
      <text:p text:style-name="ifm_p_mt.3.76mm_ifm">Vraag 13</text:p>
      <text:p text:style-name="ifm_p_ifm">Kunt u de Kamer informeren over de besteding van een nieuwe lening van het Internationaal Monetair Fonds (IMF) van € 1 miljard en het toezicht daarop?<text:note text:id="ID-2017Z05424-d37e164" text:note-class="footnote"><text:note-citation text:label="5 ">5</text:note-citation><text:note-body><text:p text:style-name="ifm_p_font.normal_size.6.93pt_mt..5mm_indent.-0.1161in_mleft.0.1161in_ifm">https://fd.nl/economie-politiek/1195405/oekraine-krijgt-weer-1-mrd-van-het-imf</text:p></text:note-body></text:note> Kunt u dezelfde vraag beantwoorden over de lening van de EU van € 600 miljoen die recent is afgegeven?</text:p>
      <text:p text:style-name="ifm_p_mt.3.76mm_ifm">Antwoord 13</text:p>
      <text:p text:style-name="ifm_p_ifm">De recente uitkering van tranches van zowel het IMF als het Europese MFA programma zijn onderdeel van een pakket dat reeds in 2015 is afgesproken. Deze programma’s bestaan uit verschillende delen die gefaseerd worden uitgekeerd wanneer Oekraïne voldoet aan tussentijdse beoordelingen. Het IMF en de EU zien toe op de voortgang op de voorwaarden van iedere tussentijdse beoordeling.</text:p>
      <text:p text:style-name="ifm_p_ifm">De financiële middelen van het IMF zijn primair bedoeld als aanvulling op de reserves om de betalingsbalansproblemen het hoofd te bieden. De middelen van de meest recente IMF-tranche aan de centrale bank zijn daarom niet geoormerkt. Hierdoor kan de economie op een duurzaam groeipad worden gebracht, de overheidsfinanciën worden versterkt en structurele hervormingen worden ondersteund.</text:p>
      <text:p text:style-name="ifm_p_ifm">De financiële middelen van het MFA-programma zijn een aanvulling op de financiële steun van, onder andere, het IMF en andere multilaterale instituties. Net als financiële middelen van het IMF zijn de MFA-middelen bedoeld voor het herstel van betalingsbalansproblemen en het ondersteunen van economische hervormingen.</text:p>
      <text:p text:style-name="ifm_p_mt.3.76mm_ifm">Vraag 14</text:p>
      <text:p text:style-name="ifm_p_ifm">Hoe duidt u het vertrek van de directeur van de Oekraïense Centrale Bank voor de stabiliteit van Oekraïne, de corruptiebestrijding in het land en de besteding van de IMF- en EU-steun en de controle hierop door de centrale bank?<text:note text:id="ID-2017Z05424-d37e179" text:note-class="footnote"><text:note-citation text:label="6 ">6</text:note-citation><text:note-body><text:p text:style-name="ifm_p_font.normal_size.6.93pt_mt..5mm_indent.-0.1161in_mleft.0.1161in_ifm">https://www.ft.com/content/ee99cf5c-1df9–11e7-b7d3–163f5a7f229c</text:p></text:note-body></text:note></text:p>
      <text:p text:style-name="ifm_p_mt.3.76mm_ifm">Antwoord 14</text:p>
      <text:p text:style-name="ifm_p_ifm">De directeur van de Oekraïense Centrale Bank, Gontareva, heeft haar ontslag ingediend op 10 april 2017. Zij was aangesteld door president Porosjenko in juni 2014. Zij had reeds bij aanvang aangegeven niet lang aan te zullen blijven; haar vertrek komt dan ook niet onverwacht. Gontareva heeft een aantal belangrijke taken volbracht, laatstelijk de nationalisering van de Privatbank in december 2016.</text:p>
      <text:p text:style-name="ifm_p_ifm">Het IMF heeft het programma afgesloten met Oekraïne onder bepaalde voorwaarden, evenals de EU haar MFA-programma heeft afgesloten onder bepaalde voorwaarden. Oekraïne heeft zich gecommitteerd aan deze afspraken. Oekraïne heeft de afgelopen tijd aanzienlijke hervormingen doorgevoerd. Hierdoor zijn er goede resultaten gehaald die door zowel IMF als EU worden onderkend: de groei herstelt, inflatie neemt af, de bankensector is versterkt en zijn er stappen gezet om corruptiebestrijding aan te pakken. Oekraïne zal in de toekomst verdere stappen moeten zetten om in aanmerking te komen voor de uitkering van de volgende tranches. Ik ga er vanuit dat Oekraïne verder zal gaan op het ingezette pad van hervormingen, ook met een nieuwe directeur van de Oekraïense Centrale Bank.</text:p>
      <text:p text:style-name="ifm_p_mt.3.76mm_ifm">Vraag 15</text:p>
      <text:p text:style-name="ifm_p_ifm">Deelt u de zorg over het feit dat de directeur slachtoffer is geworden van bedreigingen, smeercampagnes en zelfs een fysieke bedreiging van haar persoon door een oligarch? Tot welke stappen noopt dit u op Europees niveau?<text:note text:id="ID-2017Z05424-d37e193" text:note-class="footnote"><text:note-citation text:label="7 ">7</text:note-citation><text:note-body><text:p text:style-name="ifm_p_font.normal_size.6.93pt_mt..5mm_indent.-0.1161in_mleft.0.1161in_ifm">https://www.ft.com/content/ee99cf5c-1df9–11e7-b7d3–163f5a7f229c</text:p></text:note-body></text:note></text:p>
      <text:p text:style-name="ifm_p_mt.3.76mm_ifm">Antwoord 15</text:p>
      <text:p text:style-name="ifm_p_ifm">Ik betreur de berichten over bedreigingen richting haar persoon. Bij het uitvoeren van haar taken heeft directeur Gontareva ondanks negatieve publiciteit en laster haar rug recht gehouden. Het is van groot belang dat ook haar opvolger onafhankelijk zal opereren, en daarbij kan rekenen op bescherming door de overheid en internationale steun. Nederland zal daar o.a. in EU kader ook op wijzen.</text:p>
      <text:p text:style-name="ifm_p_mt.3.76mm_ifm">Vraag 16</text:p>
      <text:p text:style-name="ifm_p_ifm">Deelt u de mening dat deze ontwikkelingen op geen enkele wijze tegengehouden zijn of hadden kunnen worden door het associatieakkoord met Oekraïne en de aanvullende verklaring? Wat zegt dit volgens u over de effectiviteit van corruptiebestrijding middels het verdrag en de verklaring?</text:p>
      <text:p text:style-name="ifm_p_mt.3.76mm_ifm">Antwoord 16</text:p>
      <text:p text:style-name="ifm_p_ifm">Het aanpakken van corruptie is een belangrijk thema, waar zowel het IMF als de EU op hameren. Dit is ook terug te zien in het Associatieakkoord en het besluit van Staatshoofden en Regeringsleiders zoals overeengekomen tijdens de Europese Raad in december 2016. Het Associatieakkoord biedt handvatten om met Oekraïne te werken aan corruptiebestrijding. Corruptie kan niet van de ene op de andere dag worden opgelost, maar Oekraïne heeft sinds de ingang van de voorlopige toepassing vooruitgang geboekt op verschillende fronten. Zo is er een anti-corruptiebureau opgericht. Daarnaast is een e-declaratie systeem opgezet en is de bestuurlijke top van het land verplicht hierin opgave te doen van zijn bezittingen. In 2016 hebben ruim 100.000 personen aangifte gedaan van hun bezittingen. Hierdoor kunnen personen die zich schuldig maken aan corruptie ter verantwoording worden geroepen. Voor de komende tijd is het belangrijk dat deze personen ook echt worden berecht. Het blijft belangrijk, ook in het licht van het Associatieakkoord, dat de EU het belang van corruptiebestrijding blijft benadrukken.</text:p>
      <text:p text:style-name="ifm_p_mt.3.76mm_ifm">Vraag 17 en 18</text:p>
      <text:p text:style-name="ifm_p_ifm">Klopt het dat Sergey Chemezov nog steeds op de EU-sanctielijst staat? Klopt het dat zijn bedrijf Rostec, evenals de joint venture Alliance Rostec Auto BV gevestigd aan de Jachthavenweg 130 te Amsterdam, derhalve niet aan de substance-eisen voldoet? Kunt u bevestigen dat Sergey Chemezov wel degelijk in het handelsregister staat? Hoe verklaart u deze schijnbaar tegenstrijdige feiten? Welk signaal geeft Nederland hiermee af aan de internationale gemeenschap?</text:p>
      <text:p text:style-name="ifm_p_ifm">Hoe verklaart u dat Rostec, al dan niet via een minderheidsbelang in een joint venture, een ruling heeft afgesloten met de Belastingdienst?<text:note text:id="ID-2017Z05424-d37e220" text:note-class="footnote"><text:note-citation text:label="8 ">8</text:note-citation><text:note-body><text:p text:style-name="ifm_p_font.normal_size.6.93pt_mt..5mm_indent.-0.1161in_mleft.0.1161in_ifm">Aanhangsel Handelingen, vergaderjaar 2015–2016, nr. 1940</text:p></text:note-body></text:note> Wanneer is deze gesloten en wanneer loopt deze ruling af?</text:p>
      <text:p text:style-name="ifm_p_mt.3.76mm_ifm">Antwoord 17 en 18</text:p>
      <text:p text:style-name="ifm_p_ifm">Chemezov staat sinds 12 september 2014 op de EU-sanctielijst. Nederland ziet streng toe op de naleving van deze sancties. Dit betekent onder andere dat hij is onderworpen aan reisbeperkingen naar en door het grondgebied van de EU-lidstaten, dat eventuele bezittingen van Chemezov worden bevroren en dat geen middelen of tegoeden aan hem ter beschikking mogen worden gesteld.</text:p>
      <text:p text:style-name="ifm_p_ifm">Zoals ook gemeld in de beantwoording van schriftelijke vragen over «fiscaal onderdak Rostec» d.d. 17 maart 2016 (kenmerk 2016Z03436) is het bedrijf Rostec in Rusland gevestigd. In de media wordt melding gemaakt van een minderheidsbelang van Rostec in een in Nederland gevestigde joint venture genaamd Alliance Rostec Auto BV. Dit minderheidsbelang staat ook vermeld op de openbaar toegankelijke website van Rostec. Uit het handelsregister valt af te leiden dat Chemezov geregistreerd staat als bestuurder van Alliance Rostec Auto BV. Op grond van de geheimhoudingsplicht van artikel 67 van de AWR kan het kabinet geen openheid geven over de fiscale positie van individueel belastingplichtige (rechts)personen.</text:p>
      <text:p text:style-name="ifm_p_ifm">In het algemeen kan worden bevestigd dat onderdeel van de substance-vereisten is dat de bestuursbesluiten in Nederland worden genomen. Hiervoor dienen de bestuursvergaderingen regelmatig fysiek in Nederland te worden gehouden. Er zijn consequenties aan het niet voldoen aan de substance-vereisten. Zo kan er geen zekerheid vooraf worden verkregen in de vorm van een APA (Advance Pricing Agreement) of ATR (Advance Tax Ruling) en kan er, in het geval van een dienstverleningslichaam, informatie over dit lichaam worden uitgewisseld met het buitenland.</text:p>
      <text:p text:style-name="ifm_p_mt.3.76mm_ifm">Vraag 19</text:p>
      <text:p text:style-name="ifm_p_ifm">Klopt het dat Rostec aandelen bezit van het bedrijf KTRV, een bedrijf dat onder meer clusterwapens produceert die zijn ingezet in Syrië? Erkent u dat dit een extra reden is om bedrijven als Rostec te weren van Nederlandse bodem?</text:p>
      <text:p text:style-name="ifm_p_mt.3.76mm_ifm">Antwoord 19</text:p>
      <text:p text:style-name="ifm_p_ifm">Een vestigingsplaats van een bedrijf wordt vastgesteld op basis van nationaal recht en verdragen met andere landen. De vestigingsplaats in Nederland is niet afhankelijk van de soort werkzaamheden die het bedrijf, dan wel een verbonden bedrijf in het buitenland, uitvoert.</text:p>
      <text:p text:style-name="ifm_p_mt.3.76mm_ifm">Vraag 20</text:p>
      <text:p text:style-name="ifm_p_ifm">Bent u bereid om de mogelijkheden te verkennen om tijdelijk kapitaalrestricties in te voeren indien er sprake lijkt van geldstromen gelieerd aan corruptie en fraude? Zo ja, waarom? Zo nee, waarom niet?</text:p>
      <text:p text:style-name="ifm_p_mt.3.76mm_ifm">Antwoord 20</text:p>
      <text:p text:style-name="ifm_p_ifm">Beperkingen van het vrij verkeer in kapitaal zijn slechts bij uitzondering mogelijk. Aan de mogelijkheid van grensoverschrijdende investeringen en beleggingen, alsmede grensoverschrijdend betalingsverkeer, wordt groot belang gehecht. Het invoeren van restricties leidt er toe dat ook partijen met legitieme claims in problemen kunnen komen. Desalniettemin is het op basis van bestaande (Europese) wet- en regelgeving reeds mogelijk om te voorzien in maatregelen als confiscatie en beslaglegging, wanneer er sprake is van corruptie of witw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Veel minder Oekraïense miljoenen bevroren dan gedacht”</dc:title>
    <meta:user-defined meta:name="OVERHEIDop.ParlID/DC.identifier">ah-tk-20162017-2026</meta:user-defined>
    <meta:user-defined meta:name="OVERHEIDop.vraagnummer">2017Z05424</meta:user-defined>
    <meta:user-defined meta:name="OVERHEIDop.aanhangselNummer">202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R.V.A. Dijsselbloem</meta:user-defined>
    <meta:user-defined meta:name="OVERHEIDop.vergaderjaar">2016-2017</meta:user-defined>
    <meta:user-defined meta:name="DCTERMS.W3CDTF/OVERHEIDop.datumOntvangst">2017-06-07</meta:user-defined>
    <meta:user-defined meta:name="OVERHEID.StatenGeneraal/DC.creator">Tweede Kamer der Staten-Generaal</meta:user-defined>
    <dc:language>nl</dc:language>
    <meta:user-defined meta:name="DCTERMS.alternative"/>
    <meta:user-defined meta:name="DC.title">Antwoord op vragen van het lid Leijten over het bericht “Veel minder Oekraïense miljoenen bevroren dan gedacht”</meta:user-defined>
    <meta:user-defined meta:name="DCTERMS.W3CDTF/DCTERMS.available">2017-06-07</meta:user-defined>
    <meta:user-defined meta:name="OVERHEIDop.publicationName">Kamervragen (Aanhangsel)</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