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Ellemeet</text:span> (GroenLinks) aan de Minister van Volksgezondheid, Welzijn en Sport over <text:span text:style-name="ifm_span_font.italic_ifm">de internetconsultatie rondom het wetsvoorstel beroepenregulering</text:span> (ingezonden 15 mei 2017).</text:p>
      <text:p text:style-name="ifm_p_font.roman_mt.3.76mm_ifm">Mededeling van Minister <text:span text:style-name="ifm_span_font.bold_ifm">Schippers</text:span> (Volksgezondheid, Welzijn en Sport) (ontvangen 6 juni 2017)</text:p>
      <text:p text:style-name="ifm_p_mt.3.76mm_ifm">Vraag 1</text:p>
      <text:p text:style-name="ifm_p_ifm">Bent u op de hoogte van het feit dat de datum voor opening van de internetconsultatie rondom het wetsvoorstel beroepenregulering, zoals aangegeven in uw brief van...... niet is gehaald conform de voorgestelde tijdperiode (het najaar van 2016)? Kunt u de toelichten waarom dit niet is gebeurd? Welke stappen bent u voornemens te zetten om dit alsnog in gang te zetten?<text:note text:id="ID-2017Z06279-d37e58" text:note-class="footnote"><text:note-citation text:label="1 ">1</text:note-citation><text:note-body><text:p text:style-name="ifm_p_font.normal_size.6.93pt_mt..5mm_indent.-0.1161in_mleft.0.1161in_ifm">Kamerstuk, 34 300XVI, NR. 168</text:p></text:note-body></text:note></text:p>
      <text:p text:style-name="ifm_p_mt.3.76mm_ifm">Vraag 2</text:p>
      <text:p text:style-name="ifm_p_ifm">Deelt u de constatering dat implementatie van de twee beroepsprofielen voor verpleegkundigen op MBO- en op HBO (Bachelor) niveau, die aan u zijn overhandigd in januari 2016, wenselijk is? Zo ja, hoe ver staat het met de implementatie van deze profielen?</text:p>
      <text:p text:style-name="ifm_p_ifm">Zo nee, waarom niet</text:p>
      <text:p text:style-name="ifm_p_mt.3.76mm_ifm">Vraag 3</text:p>
      <text:p text:style-name="ifm_p_ifm">Op welke wijze wordt het advies van Verpleegkundigen &amp; Verzorgenden Nederland (V&amp;VN)(1090066–160865-MEVA) over de zelfstandige bevoegdheden van de bachelor opgeleide verpleegkundige overgenomen bij de wijzigingen van de Wet op de beroepen in de individuele gezondheidszorg (wet BIG)? Op welke wijze wordt deze groep verpleegkundigen in twee beroepstitels geregistreerd? Kunt u aangegeven hoe de overgangsregeling er uit komt te zien? Wanneer komt u met deze overgangsregeling?</text:p>
      <text:p text:style-name="ifm_p_mt.3.76mm_ifm">Vraag 4</text:p>
      <text:p text:style-name="ifm_p_ifm">Wat gaat er gebeuren met de in-service opgeleide verpleegkundigen die veelal een vervolgopleiding op HBO niveau hebben gevolgd? Welke beroepstitels krijgen de verpleegkundigen op zowel MBO als HBO niveau?</text:p>
      <text:h text:style-name="ifm_p_font.bold_mt.5.08mm_page.keep-with-next_ifm" text:outline-level="2">Mededeling</text:h>
      <text:p text:style-name="ifm_p_mt.4.23mm_ifm">De vragen van het Kamerlid De Jonge van Ellemeet (GL) over de internetconsultatie rondom het wetsvoorstel beroepenregulering (2017Z0627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internetconsultatie rondom het wetsvoorstel beroepenregulering</dc:title>
    <meta:user-defined meta:name="OVERHEIDop.ParlID/DC.identifier">ah-tk-20162017-2024</meta:user-defined>
    <meta:user-defined meta:name="OVERHEIDop.vraagnummer">2017Z06279</meta:user-defined>
    <meta:user-defined meta:name="OVERHEIDop.aanhangselNummer">2024</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Ellemeet over de internetconsultatie rondom het wetsvoorstel beroepenregulering</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