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Kooiman</text:span> (SP) aan de Minister van Volksgezondheid, Welzijn en Sport over <text:span text:style-name="ifm_span_font.italic_ifm">de hoge werklast van huisartsen</text:span> (ingezonden 16 mei 2017).</text:p>
      <text:p text:style-name="ifm_p_font.roman_mt.3.76mm_ifm">Mededeling van Minister <text:span text:style-name="ifm_span_font.bold_ifm">Schippers</text:span> (Volksgezondheid, Welzijn en Sport) (ontvangen 6 juni 2017)</text:p>
      <text:p text:style-name="ifm_p_mt.3.76mm_ifm">Vraag 1</text:p>
      <text:p text:style-name="ifm_p_ifm">Bent u bereid om te onderzoeken in hoeverre de toenemende ambulantisering van de ouderenzorg heeft geleid tot een verzwaring van de werklast van huisartsen? Zo ja, wanneer wilt u dit onderzoek verrichten? Zo nee, waarom niet?</text:p>
      <text:p text:style-name="ifm_p_mt.3.76mm_ifm">Vraag 2</text:p>
      <text:p text:style-name="ifm_p_ifm">Bent u het met de Landelijke Huisartsen Vereniging (LHV) eens dat huisartsen voldoende tijd en ruimte moeten hebben met hun patiënt om goede zorg te kunnen leveren en dus minder patiënten per praktijk moeten hebben?<text:note text:id="ID-2017Z06353-d37e64" text:note-class="footnote"><text:note-citation text:label="1 ">1</text:note-citation><text:note-body><text:p text:style-name="ifm_p_font.normal_size.6.93pt_mt..5mm_indent.-0.1161in_mleft.0.1161in_ifm">Nieuwsuur 2 mei 2017</text:p></text:note-body></text:note></text:p>
      <text:p text:style-name="ifm_p_mt.3.76mm_ifm">Vraag 3</text:p>
      <text:p text:style-name="ifm_p_ifm">Bent u bereid de onderzoeksresultaten van de twee pilots van Zorgverzekeraar VGZ, waaruit naar voren komt dat wanneer de huisarts 15 minuten in plaats van 10 minuten per patiënt heeft het aantal verwijzingen daalt met 5 tot 6 procent, met de Kamer te delen? Wat gaat u doen met deze uitkomsten?</text:p>
      <text:p text:style-name="ifm_p_mt.3.76mm_ifm">Vraag 4</text:p>
      <text:p text:style-name="ifm_p_ifm">Bent u met huisarts Coenen uit de Nieuwsuur-uitzending eens dat door meer tijd voor de patiënt, onnodige doorverwijzingen kunnen worden voorkomen? Zo ja, hoe gaat u ervoor zorgen dat dit verwezenlijkt kan worden?</text:p>
      <text:p text:style-name="ifm_p_mt.3.76mm_ifm">Vraag 5</text:p>
      <text:p text:style-name="ifm_p_ifm">Wat is uw reactie op het pleidooi van Nienke Nieuwenhuizen, voorzitter Verenso en specialist ouderenzorg, om meer oudergeneeskundigen in te zetten in de wijk en huisartsenpraktijken? Hoe gaat u deze inzet van ouderspecialisten bevorderen?</text:p>
      <text:p text:style-name="ifm_p_mt.3.76mm_ifm">Vraag 6</text:p>
      <text:p text:style-name="ifm_p_ifm">Wat vindt u ervan dat in 2016 139 miljoen euro overbleef van het huisartsenbudget, terwijl dit geld goed gebruikt kan worden om de werklast van huisartsen omlaag te brengen? Bent u bereid hierover met de zorgverzekeraars in gesprek te gaan? Kunt u dit toelichten?<text:note text:id="ID-2017Z06353-d37e97" text:note-class="footnote"><text:note-citation text:label="2 ">2</text:note-citation><text:note-body><text:p text:style-name="ifm_p_font.normal_size.6.93pt_mt..5mm_indent.-0.1161in_mleft.0.1161in_ifm">https://www.zorgvisie.nl/financien/nieuws/2017/5/huisartsen-laten-139-miljoen-liggen/</text:p></text:note-body></text:note></text:p>
      <text:p text:style-name="ifm_p_mt.3.76mm_ifm">Vraag 7</text:p>
      <text:p text:style-name="ifm_p_ifm">Bent u het eens met de LHV dat meer substitutie alleen mogelijk is als er wordt geïnvesteerd in meer dokters en ondersteunend personeel, voldoende ruimte en meer tijd voor de patiënt? Gaat u ervoor zorgen dat deze extra investeringen plaatsvinden?<text:note text:id="ID-2017Z06353-d37e111" text:note-class="footnote"><text:note-citation text:label="3 ">3</text:note-citation><text:note-body><text:p text:style-name="ifm_p_font.normal_size.6.93pt_mt..5mm_indent.-0.1161in_mleft.0.1161in_ifm">https://www.lhv.nl/actueel/nieuws/geld-voor-huisartsenzorg-blijft-op-plank-liggen</text:p></text:note-body></text:note></text:p>
      <text:h text:style-name="ifm_p_font.bold_mt.5.08mm_page.keep-with-next_ifm" text:outline-level="2">Mededeling</text:h>
      <text:p text:style-name="ifm_p_mt.4.23mm_ifm">De vragen van het Kamerlid Kooiman (SP) over de hoge werklast van huisartsen (2017Z0635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de hoge werklast van huisartsen</dc:title>
    <meta:user-defined meta:name="OVERHEIDop.ParlID/DC.identifier">ah-tk-20162017-2022</meta:user-defined>
    <meta:user-defined meta:name="OVERHEIDop.vraagnummer">2017Z06353</meta:user-defined>
    <meta:user-defined meta:name="OVERHEIDop.aanhangselNummer">2022</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Uitstel beantwoording vragen van het lid Kooiman over de hoge werklast van huisartsen</meta:user-defined>
    <meta:user-defined meta:name="DCTERMS.W3CDTF/DCTERMS.available">2017-06-07</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